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8309487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1685805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45726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111413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46981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7770297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8002976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16030756379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5861859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739027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407500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0931167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073052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