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8"><text:span text:style-name="T4">Provincia di Padova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350166336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76740189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8754556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075264246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05422076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15912095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1639334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41613034736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5182126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66801480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02933910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468301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72776024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0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