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8"><text:span text:style-name="T4">Provincia di Pad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3726328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4042750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932820554" text:style-name="WWNum5">
        <text:list-item>
          <text:p text:style-name="P12"><text:span text:style-name="T10">SCIA, prot. ...................., presentata allo Sportello unico per l’edilizia il </text:span><text:span text:style-name="T9">....../....../............</text:span></text:p>
        </text:list-item>
      </text:list>
      <text:list xml:id="list122181606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2094453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59625378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1256339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2135902572714" text:continue-list="list359625378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8"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