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Provincia di Padov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71634651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71634651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71634651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71634651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71634651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71634651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7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