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20000003D5633DB5A011470B24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2091*"/>
    </style:style>
    <style:style style:name="Table2.B" style:family="table-column">
      <style:table-column-properties style:rel-column-width="53443*"/>
    </style:style>
    <style:style style:name="Table2.1" style:family="table-row">
      <style:table-row-properties style:row-height="0.5118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50%"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in" fo:margin-right="0in" fo:margin-top="0.25in" fo:margin-bottom="0in" loext:contextual-spacing="false" fo:line-height="110%" fo:text-align="justify" style:justify-single-word="false" fo:orphans="0" fo:widows="0" fo:text-indent="3.052in" style:auto-text-indent="false"/>
    </style:style>
    <style:style style:name="P7" style:family="paragraph" style:parent-style-name="Standard">
      <style:paragraph-properties fo:margin-left="0in" fo:margin-right="0in" fo:line-height="110%" fo:text-align="justify" style:justify-single-word="false" fo:orphans="0" fo:widows="0" fo:text-indent="3.052in" style:auto-text-indent="false"/>
    </style:style>
    <style:style style:name="P8" style:family="paragraph" style:parent-style-name="Standard">
      <style:paragraph-properties fo:margin-left="0in" fo:margin-right="0in" fo:margin-top="0in" fo:margin-bottom="0.1665in" loext:contextual-spacing="false" fo:text-align="justify" style:justify-single-word="false" fo:orphans="0" fo:widows="0" fo:text-indent="3.052in" style:auto-text-indent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1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2" style:family="paragraph" style:parent-style-name="Standard">
      <style:paragraph-properties fo:margin-left="0in" fo:margin-right="0in" fo:margin-top="0.0555in" fo:margin-bottom="0.055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4" style:family="paragraph" style:parent-style-name="Standard" style:list-style-name="WWNum5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5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left="0.4957in" fo:margin-right="0in" fo:margin-top="0.0555in" fo:margin-bottom="0.0555in" loext:contextual-spacing="false" fo:line-height="130%" fo:text-align="justify" style:justify-single-word="false" fo:orphans="0" fo:widows="0" fo:text-indent="-0.248in" style:auto-text-indent="false"/>
    </style:style>
    <style:style style:name="P17" style:family="paragraph" style:parent-style-name="Standard">
      <style:paragraph-properties fo:margin-left="0.4957in" fo:margin-right="0in" fo:margin-top="0.0555in" fo:margin-bottom="0.0555in" loext:contextual-spacing="false" fo:text-align="justify" style:justify-single-word="false" fo:orphans="0" fo:widows="0" fo:text-indent="-0.248in" style:auto-text-indent="false"/>
    </style:style>
    <style:style style:name="P18" style:family="paragraph" style:parent-style-name="Standard">
      <style:paragraph-properties fo:margin-left="0.5in" fo:margin-right="0in" fo:margin-top="0.0555in" fo:margin-bottom="0.0555in" loext:contextual-spacing="false" fo:line-height="130%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.0161in" fo:margin-right="0in" fo:margin-top="0.1665in" fo:margin-bottom="0.1665in" loext:contextual-spacing="false" fo:line-height="140%" fo:orphans="0" fo:widows="0" fo:text-indent="0in" style:auto-text-indent="false"/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Frame_20_contents">
      <style:paragraph-properties fo:line-height="150%" fo:text-align="center" style:justify-single-word="false"/>
    </style:style>
    <style:style style:name="P26" style:family="paragraph" style:parent-style-name="Frame_20_contents">
      <style:paragraph-properties fo:margin-top="0.1665in" fo:margin-bottom="0in" loext:contextual-spacing="false" fo:line-height="150%" fo:text-align="center" style:justify-single-word="false"/>
    </style:style>
    <style:style style:name="P27" style:family="paragraph" style:parent-style-name="Heading_20_1">
      <style:paragraph-properties fo:margin-top="0.0555in" fo:margin-bottom="0.0555in" loext:contextual-spacing="false" fo:line-height="130%" fo:orphans="0" fo:widows="0" fo:keep-with-next="auto"/>
    </style:style>
    <style:style style:name="P28" style:family="paragraph" style:parent-style-name="Heading_20_2">
      <style:paragraph-properties fo:margin-left="0in" fo:margin-right="0in" fo:margin-top="0.0555in" fo:margin-bottom="0.0555in" loext:contextual-spacing="false" fo:line-height="130%" fo:orphans="0" fo:widows="0" fo:text-indent="0in" style:auto-text-indent="false" fo:keep-with-next="auto"/>
    </style:style>
    <style:style style:name="P29" style:family="paragraph" style:parent-style-name="Corpo_20_del_20_testo" style:list-style-name="WWNum5">
      <style:paragraph-properties fo:margin-top="0.0555in" fo:margin-bottom="0.0555in" loext:contextual-spacing="false" fo:line-height="130%" fo:orphans="0" fo:widows="0"/>
    </style:style>
    <style:style style:name="P30" style:family="paragraph" style:parent-style-name="Corpo_20_del_20_testo">
      <style:paragraph-properties fo:margin-top="0.139in" fo:margin-bottom="0.139in" loext:contextual-spacing="false" fo:line-height="130%" fo:keep-with-next="always"/>
    </style:style>
    <style:style style:name="P31" style:family="paragraph" style:parent-style-name="Corpo_20_del_20_testo">
      <style:paragraph-properties fo:margin-top="0.139in" fo:margin-bottom="0.139in" loext:contextual-spacing="false" fo:line-height="130%" fo:text-align="center" style:justify-single-word="false" fo:keep-with-next="always"/>
    </style:style>
    <style:style style:name="P32" style:family="paragraph" style:parent-style-name="Titolo_20_paragrafo">
      <style:paragraph-properties fo:margin-top="0.0555in" fo:margin-bottom="0.0555in" loext:contextual-spacing="false" fo:line-height="100%" fo:text-align="start" style:justify-single-word="false"/>
    </style:style>
    <style:style style:name="P33" style:family="paragraph" style:parent-style-name="Titolo_20_paragrafo">
      <style:paragraph-properties fo:margin-top="0.0555in" fo:margin-bottom="0.0555in" loext:contextual-spacing="false" fo:line-height="130%" fo:text-align="start" style:justify-single-word="false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8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1" style:family="text">
      <style:text-properties style:font-name="Arial" fo:font-size="10pt" style:font-name-asian="Times" style:font-size-asian="10pt" style:font-name-complex="Arial1" style:font-size-complex="10pt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letter-spacing="-0.0008in" style:font-size-asian="10pt" style:font-name-complex="Arial1" style:font-size-complex="10pt"/>
    </style:style>
    <style:style style:name="T14" style:family="text">
      <style:text-properties style:font-name="Arial" fo:font-size="10pt" fo:letter-spacing="-0.002in" style:font-size-asian="10pt" style:font-name-complex="Arial1" style:font-size-complex="10pt"/>
    </style:style>
    <style:style style:name="T15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6" style:family="text">
      <style:text-properties style:font-name="Arial" fo:font-weight="bold" style:font-weight-asian="bold" style:font-name-complex="Arial1" style:font-weight-complex="bold"/>
    </style:style>
    <style:style style:name="T17" style:family="text">
      <style:text-properties style:font-name="Arial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fo:color="#000000" style:font-name="Arial" fo:font-size="9pt" style:font-size-asian="9pt" style:font-name-complex="Arial1" style:font-size-complex="8pt"/>
    </style:style>
    <style:style style:name="T22" style:family="text">
      <style:text-properties style:font-name="Wingdings 2" fo:font-size="10pt" style:font-name-asian="Wingdings 21" style:font-size-asian="10pt" style:font-name-complex="Wingdings 21"/>
    </style:style>
    <style:style style:name="T23" style:family="text">
      <style:text-properties fo:font-weight="normal" style:font-weight-asian="normal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style:font-size-complex="10pt"/>
    </style:style>
    <style:style style:name="T26" style:family="text">
      <style:text-properties fo:font-size="9pt" fo:font-style="italic" style:font-size-asian="9pt" style:font-style-asian="italic" style:font-size-complex="10pt"/>
    </style:style>
    <style:style style:name="T27" style:family="text">
      <style:text-properties fo:font-size="9pt" fo:letter-spacing="0.0016in" fo:font-style="italic" style:font-size-asian="9pt" style:font-style-asian="italic" style:font-size-complex="10pt"/>
    </style:style>
    <style:style style:name="T28" style:family="text">
      <style:text-properties fo:font-size="9pt" fo:letter-spacing="0.0028in" fo:font-style="italic" style:font-size-asian="9pt" style:font-style-asian="italic" style:font-size-complex="10pt"/>
    </style:style>
    <style:style style:name="T29" style:family="text">
      <style:text-properties fo:font-size="9pt" fo:letter-spacing="0.0028in" style:font-size-asian="9pt" style:font-size-complex="10pt"/>
    </style:style>
    <style:style style:name="T30" style:family="text">
      <style:text-properties fo:letter-spacing="0.0028in"/>
    </style:style>
    <style:style style:name="T31" style:family="text">
      <style:text-properties fo:letter-spacing="0.0028in" style:font-size-complex="10pt"/>
    </style:style>
    <style:style style:name="T32" style:family="text">
      <style:text-properties fo:font-weight="bold" style:font-weight-asian="bold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47in" fo:min-width="0.7799in" fo:padding-top="0.05in" fo:padding-bottom="0.05in" fo:padding-left="0.1in" fo:padding-right="0.1in" fo:wrap-option="wrap" fo:margin-left="0.1374in" fo:margin-right="0.1335in" fo:margin-top="0.0638in" fo:margin-bottom="0.059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1"><draw:image xlink:href="Pictures/1000020100000320000003D5633DB5A011470B24.png" xlink:type="simple" xlink:show="embed" xlink:actuate="onLoad"/><svg:title>logo</svg:title><svg:desc>WebMobile:Bussola:GRAFICA:stemma_demo-01.jpg</svg:desc></draw:frame><text:span text:style-name="T1">Comune di Due Carrare</text:span></text:p>
      <text:p text:style-name="P5"><text:span text:style-name="T3">Provincia di Padova</text:span></text:p>
      <text:p text:style-name="P6"><draw:custom-shape text:anchor-type="paragraph" draw:z-index="0" draw:name="Text Box 3" draw:style-name="gr1" draw:text-style-name="P34" svg:width="0.9795in" svg:height="0.9043in" svg:x="0.0165in" svg:y="0.0043in"><text:p text:style-name="P26"><text:span text:style-name="T21">MARCA</text:span></text:p><text:p text:style-name="P25"><text:span text:style-name="T21"><text:s/>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">Allo Sportello unico</text:span></text:p>
      <text:p text:style-name="P7"><text:span text:style-name="T6">per l’edilizia del Comune di</text:span></text:p>
      <text:p text:style-name="P8"><text:span text:style-name="T2">.......................................................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8">N. ..........................</text:span></text:p>
            <text:p text:style-name="P10"><text:span text:style-name="T8">Data ...../...../...........</text:span></text:p>
          </table:table-cell>
          <table:table-cell table:style-name="Table1.A1" office:value-type="string">
            <text:p text:style-name="P11"><text:span text:style-name="T12">Richiesta di trasferimento degli effetti giuridici e legali della «Segnalazione certificata di inizio di attività (SCIA)»</text:span></text:p>
          </table:table-cell>
        </table:table-row>
      </table:table>
      <text:p text:style-name="P12"><text:span text:style-name="T2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, via ................................................................, n. ..........., C.F. .............................................................., </text:span><text:span text:style-name="T22"></text:span><text:span text:style-name="T2"> ..............................................,</text:span></text:p>
      <text:h text:style-name="P27" text:outline-level="1">PREMESSO</text:h>
      <text:list xml:id="list4034255075" text:style-name="WWNum5">
        <text:list-item>
          <text:p text:style-name="P14"><text:span text:style-name="T2">Che in data </text:span><text:span text:style-name="T3">....../....../............</text:span><text:span text:style-name="T2">, con nota acquisita agli atti dello sportello unico Prot......................., il/la Sig:</text:span></text:p>
        </text:list-item>
      </text:list>
      <text:p text:style-name="P15"><text:span text:style-name="T2"><text:tab/></text:span></text:p>
      <text:p text:style-name="P13"><text:span text:style-name="T13">presentava </text:span><text:span text:style-name="T14">allo Sportello unico dell’edilizia </text:span><text:span text:style-name="T15">la </text:span><text:span text:style-name="T4">(SCIA) </text:span><text:span text:style-name="T3">relativa al seguente interv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2"><text:span text:style-name="T16">PROGETTO</text:span></text:p>
          </table:table-cell>
          <table:table-cell table:style-name="Table2.A1" office:value-type="string">
            <text:p text:style-name="P33"><text:span text:style-name="T17">..........................................................................................................................................</text:span></text:p>
            <text:p text:style-name="P33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2"><text:span text:style-name="T16">UBICAZIONE DELL’IMMOBILE</text:span></text:p>
          </table:table-cell>
          <table:table-cell table:style-name="Table2.A1" office:value-type="string">
            <text:p text:style-name="P33"><text:span text:style-name="T17">..........................................................................................................................................</text:span></text:p>
            <text:p text:style-name="P33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2"><text:span text:style-name="T16">ESTREMI CATASTALI</text:span></text:p>
          </table:table-cell>
          <table:table-cell table:style-name="Table2.A1" office:value-type="string">
            <text:p text:style-name="P33"><text:span text:style-name="T16">Foglio </text:span><text:span text:style-name="T17">..........................</text:span><text:span text:style-name="T16"> Mappali </text:span><text:span text:style-name="T17">.....................................................................................</text:span></text:p>
            <text:p text:style-name="P33"><text:span text:style-name="T17">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2">tenuto conto che l’immobile oggetto dell’intervento è stato trasferito al/alla sottoscritto/a:</text:span></text:p>
      <text:p text:style-name="P16"><text:span text:style-name="T24"></text:span><text:span text:style-name="T2"><text:tab/>con atto ricevuto dal notaio .................................................................................................................. in data </text:span><text:span text:style-name="T3">....../....../............</text:span><text:span text:style-name="T2">, n. ....................... di repertorio</text:span></text:p>
      <text:p text:style-name="P17"><text:span text:style-name="T24"></text:span><text:span text:style-name="T2"><text:tab/>atto .........................................................................................................................................................</text:span></text:p>
      <text:p text:style-name="P18"><text:span text:style-name="T9">di cui si allega copia.</text:span></text:p>
      <text:h text:style-name="P28" text:outline-level="2">CHIEDE</text:h>
      <text:list xml:id="list2042517243326" text:continue-numbering="true" text:style-name="WWNum5">
        <text:list-item>
          <text:p text:style-name="P29"><text:span text:style-name="T25">Che, </text:span><text:span text:style-name="T26">(in relazione al combinato disposto degli articoli 11, comma 2, e 22, del già citato T.U. dell’Edilizia approvato</text:span><text:span text:style-name="T27"> </text:span><text:span text:style-name="T28">con d.P.R. 6 giugno 2001, n. 380 e s.m.i.),</text:span><text:span text:style-name="T29"> </text:span><text:span text:style-name="T31">gli effetti della citata SCIA </text:span><text:span text:style-name="T30">siano trasferiti al/alla</text:span> sottoscritto/a ed intestati come segue<text:bookmark text:name="_GoBack"/>:</text:p>
        </text:list-item>
        <text:list-item>
          <text:p text:style-name="P29"><text:span text:style-name="T25">Che dal momento del ricevimento di questa richiesta, qualsiasi comunicazione relativa alla suddetta SCIA sia effettuata all’indirizzo del/della sottoscritto/a di cui sopra.</text:span></text:p>
        </text:list-item>
      </text:list>
      <text:p text:style-name="P31"><text:span text:style-name="T32">DICHIARA</text:span></text:p>
      <text:p text:style-name="P30"><text:span text:style-name="T2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"><text:span text:style-name="T7"><text:tab/>PER ASSENSO </text:span><text:span text:style-name="T2"><text:tab/></text:span><text:span text:style-name="T7">IL/LA RICHIEDENTE</text:span></text:p>
      <text:p text:style-name="P2"><text:span text:style-name="T5"><text:tab/>............................................................................... <text:tab/>....................................................................</text:span></text:p>
      <text:p text:style-name="P19"><text:span text:style-name="T2">.............................................</text:span><text:span text:style-name="T10">, lì </text:span><text:span text:style-name="T3">....../....../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3" text:anchor-type="as-char" svg:width="0.489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Cat. X – N. 853610.C.1.d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10-09-10T13:28:00</meta:print-date>
    <meta:creation-date>2017-06-22T13:27:00</meta:creation-date>
    <dc:date>2018-09-28T10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279" meta:character-count="3731" meta:non-whitespace-character-count="348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