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Due Carrare</text:span></text:p>
      <text:p text:style-name="P7"><text:span text:style-name="T2">Provincia di Padov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43765564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1818651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0" meta:character-count="8361"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