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Pad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00588871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00588871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0058887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0058887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0058887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0058887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005888711" field:type="vnd.oasis.opendocument.field.FORMTEXT"/><text:span text:style-name="T12">..........................</text:span><field:fieldmark-end/><text:span text:style-name="T11"> Mappali </text:span><field:fieldmark-start text:name="__Fieldmark__128_100588871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00588871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00588871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00588871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00588871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00588871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00588871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00588871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00588871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00588871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00588871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692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