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82191634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82191634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82191634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82191634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82191634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82191634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82191634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82191634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82191634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77" meta:non-whitespace-character-count="2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