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320000003D5633DB5A011470B24.png" xlink:type="simple" xlink:show="embed" xlink:actuate="onLoad"/><svg:title>logo</svg:title><svg:desc>WebMobile:Bussola:GRAFICA:stemma_demo-01.jpg</svg:desc></draw:frame><text:bookmark text:name="_GoBack"/><text:span text:style-name="T1">Comune di Due Carrare</text:span></text:p>
      <text:p text:style-name="P1"><text:span text:style-name="T2">Provincia di Padov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104134834"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706077501" text:style-name="WWNum2">
          <text:list-item>
            <text:p text:style-name="P4"><text:span text:style-name="T22">Titolo abilitante: </text:span></text:p>
          </text:list-item>
        </text:list>
        <text:list xml:id="list30031648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604950200159" text:continue-list="list706077501" text:style-name="WWNum2">
          <text:list-item>
            <text:p text:style-name="P173"><text:span text:style-name="T22">Titolo abilitante: </text:span></text:p>
          </text:list-item>
        </text:list>
        <text:list xml:id="list35063057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605801489223" text:continue-list="list15604950200159"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5606565255893" text:continue-numbering="true" text:style-name="WWNum2">
          <text:list-item>
            <text:p text:style-name="P4"><text:span text:style-name="T22">Titolo abilitante: </text:span></text:p>
          </text:list-item>
        </text:list>
        <text:list xml:id="list15605180402261" text:continue-list="list30031648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605304276969" text:continue-list="list15606565255893" text:style-name="WWNum2">
          <text:list-item>
            <text:p text:style-name="P173"><text:span text:style-name="T22">Titolo abilitante: </text:span></text:p>
          </text:list-item>
        </text:list>
        <text:list xml:id="list15605559125889" text:continue-list="list35063057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5605881418498" text:continue-list="list15605304276969"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560668231461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5606519108726" text:continue-numbering="true" text:style-name="WWNum2">
          <text:list-item>
            <text:p text:style-name="P173"><text:span text:style-name="T22">Titolo abilitante: </text:span></text:p>
          </text:list-item>
        </text:list>
        <text:list xml:id="list15606137432720" text:continue-list="list156055591258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5605542824466" text:continue-list="list15606519108726" text:style-name="WWNum2">
          <text:list-item>
            <text:p text:style-name="P173"><text:span text:style-name="T22">Titolo abilitante: </text:span></text:p>
          </text:list-item>
        </text:list>
        <text:list xml:id="list15605919816030" text:continue-list="list156061374327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5605615677663" text:continue-list="list15605542824466" text:style-name="WWNum2">
          <text:list-item>
            <text:p text:style-name="P4"><text:span text:style-name="T22">Titolo abilitante: </text:span></text:p>
          </text:list-item>
        </text:list>
        <text:list xml:id="list15605944062355" text:continue-list="list156051804022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5605381633195" text:continue-list="list15605615677663" text:style-name="WWNum2">
          <text:list-item>
            <text:p text:style-name="P173"><text:span text:style-name="T22">Titolo abilitante: </text:span></text:p>
          </text:list-item>
        </text:list>
        <text:list xml:id="list3844781465"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5606013423263" text:continue-list="list15605381633195" text:style-name="WWNum2">
          <text:list-item>
            <text:p text:style-name="P173"><text:span text:style-name="T22">Titolo abilitante: </text:span></text:p>
          </text:list-item>
        </text:list>
        <text:list xml:id="list15606491480156" text:continue-list="list15605919816030"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5605005307769" text:continue-list="list1560601342326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560651309631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5606336463259" text:continue-numbering="true" text:style-name="WWNum2">
          <text:list-item>
            <text:p text:style-name="P4"><text:span text:style-name="T22">Attività edilizia libera.</text:span></text:p>
          </text:list-item>
        </text:list>
        <text:p text:style-name="P35"><text:span text:style-name="T25">Abbattimento</text:span></text:p>
        <text:list xml:id="list1560576859550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560503357647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5604891639321" text:continue-numbering="true" text:style-name="WWNum2">
          <text:list-item>
            <text:p text:style-name="P4"><text:span text:style-name="T22">Titolo abilitante: </text:span></text:p>
          </text:list-item>
        </text:list>
        <text:list xml:id="list15604800046128" text:continue-list="list156059440623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606301723931" text:continue-list="list15604891639321" text:style-name="WWNum2">
          <text:list-item>
            <text:p text:style-name="P173"><text:span text:style-name="T22">Titolo abilitante: </text:span></text:p>
          </text:list-item>
        </text:list>
        <text:list xml:id="list15606092083417" text:continue-list="list156064914801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606692593971" text:continue-list="list15606301723931"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5605021208939" text:continue-numbering="true" text:style-name="WWNum2">
          <text:list-item>
            <text:p text:style-name="P4"><text:span text:style-name="T22">Titolo abilitante: </text:span></text:p>
          </text:list-item>
        </text:list>
        <text:list xml:id="list15605198901134" text:continue-list="list1560480004612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5604965633030" text:continue-list="list15605021208939" text:style-name="WWNum2">
          <text:list-item>
            <text:p text:style-name="P4"><text:span text:style-name="T22">Titolo abilitante: </text:span></text:p>
          </text:list-item>
        </text:list>
        <text:list xml:id="list15605452818696" text:continue-list="list156051989011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5606015613463" text:continue-list="list15604965633030" text:style-name="WWNum2">
          <text:list-item>
            <text:p text:style-name="P4"><text:span text:style-name="T22">Titolo abilitante: </text:span></text:p>
          </text:list-item>
        </text:list>
        <text:list xml:id="list15605690622927" text:continue-list="list156054528186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5604929064244" text:continue-list="list15606015613463" text:style-name="WWNum2">
          <text:list-item>
            <text:p text:style-name="P173"><text:span text:style-name="T22">Titolo abilitante: </text:span></text:p>
          </text:list-item>
        </text:list>
        <text:list xml:id="list347019265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5604708292806" text:continue-list="list15604929064244" text:style-name="WWNum2">
          <text:list-item>
            <text:p text:style-name="P173"><text:span text:style-name="T22">Titolo abilitante: </text:span></text:p>
          </text:list-item>
        </text:list>
        <text:list xml:id="list15604931469229" text:continue-list="list347019265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5605570924669" text:continue-list="list15604708292806" text:style-name="WWNum2">
          <text:list-item>
            <text:p text:style-name="P4"><text:span text:style-name="T22">Titolo abilitante: </text:span></text:p>
          </text:list-item>
        </text:list>
        <text:list xml:id="list15605234805368" text:continue-list="list156056906229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5606036264349" text:continue-list="list15605570924669" text:style-name="WWNum2">
          <text:list-item>
            <text:p text:style-name="P173"><text:span text:style-name="T22">Titolo abilitante: </text:span></text:p>
          </text:list-item>
        </text:list>
        <text:list xml:id="list15605818410678" text:continue-list="list1560493146922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5605101852354" text:continue-list="list15606036264349" text:style-name="WWNum2">
          <text:list-item>
            <text:p text:style-name="P173"><text:span text:style-name="T22">Titolo abilitante: </text:span></text:p>
          </text:list-item>
        </text:list>
        <text:list xml:id="list15605197016103" text:continue-list="list1560581841067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5605254549890" text:continue-list="list15605101852354"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560631577622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560557516455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560506353783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5605108767094" text:continue-numbering="true" text:style-name="WWNum2">
          <text:list-item>
            <text:p text:style-name="P173"><text:span text:style-name="T22">Titolo abilitante: </text:span></text:p>
          </text:list-item>
        </text:list>
        <text:list xml:id="list15604746370374" text:continue-list="list1560519701610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5605475512501" text:continue-list="list15605108767094" text:style-name="WWNum2">
          <text:list-item>
            <text:p text:style-name="P4"><text:span text:style-name="T22">Titolo abilitante: </text:span></text:p>
          </text:list-item>
        </text:list>
        <text:list xml:id="list3759263861"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5604866605060" text:continue-list="list15605475512501" text:style-name="WWNum2">
          <text:list-item>
            <text:p text:style-name="P173"><text:span text:style-name="T22">Titolo abilitante: </text:span></text:p>
          </text:list-item>
        </text:list>
        <text:list xml:id="list15604824322742" text:continue-list="list15606092083417"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139475759"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5605951483279" text:continue-list="list1560486660506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560529074908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60550270599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60668279582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560550950077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5604833371260" text:continue-list="list2139475759"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5604815350366" text:continue-list="list1560550950077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5605392464346" text:continue-numbering="true" text:style-name="WWNum2">
          <text:list-item>
            <text:p text:style-name="P173"><text:span text:style-name="T22">Titolo abilitante: </text:span></text:p>
          </text:list-item>
        </text:list>
        <text:list xml:id="list15605774931847" text:continue-list="list1560474637037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5605384600946" text:continue-list="list15605392464346" text:style-name="WWNum2">
          <text:list-item>
            <text:p text:style-name="P173"><text:span text:style-name="T22">Titolo abilitante: </text:span></text:p>
          </text:list-item>
        </text:list>
        <text:list xml:id="list15606564623826" text:continue-list="list1560577493184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5604707174424" text:continue-list="list15605384600946" text:style-name="WWNum2">
          <text:list-item>
            <text:p text:style-name="P173"><text:span text:style-name="T22">Titolo abilitante: </text:span></text:p>
          </text:list-item>
        </text:list>
        <text:list xml:id="list15606449644831" text:continue-list="list1560656462382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5605200425043" text:continue-list="list15604707174424" text:style-name="WWNum2">
          <text:list-item>
            <text:p text:style-name="P173"><text:span text:style-name="T22">Titolo abilitante: </text:span></text:p>
          </text:list-item>
        </text:list>
        <text:list xml:id="list15606341166405" text:continue-list="list1560644964483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5605895653033" text:continue-list="list15605200425043" text:style-name="WWNum2">
          <text:list-item>
            <text:p text:style-name="P4"><text:span text:style-name="T22">Titolo abilitante: </text:span></text:p>
          </text:list-item>
        </text:list>
        <text:list xml:id="list15606632668135" text:continue-list="list1560523480536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5605861134273" text:continue-list="list1560589565303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5604942664633" text:continue-numbering="true" text:style-name="WWNum2">
          <text:list-item>
            <text:p text:style-name="P173"><text:span text:style-name="T22">Titolo abilitante: </text:span></text:p>
          </text:list-item>
        </text:list>
        <text:list xml:id="list15606284894233" text:continue-list="list156048243227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606229876975" text:continue-list="list15604942664633"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5605528109760" text:continue-numbering="true" text:style-name="WWNum2">
          <text:list-item>
            <text:p text:style-name="P4"><text:span text:style-name="T22">Titolo abilitante: </text:span></text:p>
          </text:list-item>
        </text:list>
        <text:list xml:id="list15605500507184" text:continue-list="list156066326681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605992563493" text:continue-list="list15605528109760" text:style-name="WWNum2">
          <text:list-item>
            <text:p text:style-name="P173"><text:span text:style-name="T22">Titolo abilitante: </text:span></text:p>
          </text:list-item>
        </text:list>
        <text:list xml:id="list15605030443793" text:continue-list="list1560628489423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5606189227013" text:continue-list="list15605992563493"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5605288952364" text:continue-numbering="true" text:style-name="WWNum2">
          <text:list-item>
            <text:p text:style-name="P4"><text:span text:style-name="T22">Titolo abilitante: </text:span></text:p>
          </text:list-item>
        </text:list>
        <text:list xml:id="list15606453873514" text:continue-list="list156055005071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5605288688400" text:continue-list="list15605288952364" text:style-name="WWNum2">
          <text:list-item>
            <text:p text:style-name="P173"><text:span text:style-name="T22">Titolo abilitante: </text:span></text:p>
          </text:list-item>
        </text:list>
        <text:list xml:id="list15605947189542" text:continue-list="list15605030443793"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5606242099154" text:continue-list="list1560528868840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560493415220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560583754127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5605387187346" text:continue-numbering="true" text:style-name="WWNum2">
          <text:list-item>
            <text:p text:style-name="P173"><text:span text:style-name="T22">Titolo abilitante: </text:span></text:p>
          </text:list-item>
        </text:list>
        <text:list xml:id="list15605715575758" text:continue-list="list156059471895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5605724191329" text:continue-list="list1560538718734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560598443436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5605680750994" text:continue-numbering="true" text:style-name="WWNum2">
          <text:list-item>
            <text:p text:style-name="P173"><text:span text:style-name="T22">Titolo abilitante: </text:span></text:p>
          </text:list-item>
        </text:list>
        <text:list xml:id="list15605048656083" text:continue-list="list15605715575758"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5605753070881" text:continue-list="list1560568075099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5604724557475" text:continue-numbering="true" text:style-name="WWNum2">
          <text:list-item>
            <text:p text:style-name="P173"><text:span text:style-name="T22">Titolo abilitante: </text:span></text:p>
          </text:list-item>
        </text:list>
        <text:list xml:id="list15604832918947" text:continue-list="list15605048656083"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5605300089941" text:continue-list="list15604724557475" text:style-name="WWNum2">
          <text:list-item>
            <text:p text:style-name="P173"><text:soft-page-break/><text:span text:style-name="T22">Titolo abilitante: </text:span></text:p>
          </text:list-item>
        </text:list>
        <text:list xml:id="list15605227976155" text:continue-list="list15604832918947"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5606532516313" text:continue-list="list15605300089941"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560655897980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5606186156020" text:continue-numbering="true" text:style-name="WWNum2">
          <text:list-item>
            <text:p text:style-name="P4"><text:span text:style-name="T22">Titolo abilitante: </text:span></text:p>
          </text:list-item>
        </text:list>
        <text:list xml:id="list15606679773598" text:continue-list="list156064538735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5605953900748" text:continue-list="list15606186156020" text:style-name="WWNum2">
          <text:list-item>
            <text:p text:style-name="P173"><text:span text:style-name="T22">Titolo abilitante: </text:span></text:p>
          </text:list-item>
        </text:list>
        <text:list xml:id="list1654985782"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5606430529268" text:continue-list="list15605953900748" text:style-name="WWNum2">
          <text:list-item>
            <text:p text:style-name="P173"><text:span text:style-name="T22">Titolo abilitante: </text:span></text:p>
          </text:list-item>
        </text:list>
        <text:list xml:id="list15605438743380" text:continue-list="list1654985782"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5604742432142" text:continue-list="list15606430529268" text:style-name="WWNum2">
          <text:list-item>
            <text:p text:style-name="P173"><text:span text:style-name="T22">Note di procedura.</text:span></text:p>
          </text:list-item>
          <text:list-item>
            <text:p text:style-name="P173"><text:span text:style-name="T22">Titolo abilitante: </text:span></text:p>
          </text:list-item>
        </text:list>
        <text:list xml:id="list15605117704505" text:continue-list="list15605438743380"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5604875690948" text:continue-list="list15604742432142" text:style-name="WWNum2">
          <text:list-item>
            <text:p text:style-name="P173"><text:span text:style-name="T22">Titolo abilitante: </text:span></text:p>
          </text:list-item>
        </text:list>
        <text:list xml:id="list15605465936962" text:continue-list="list15605117704505"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5605662548349" text:continue-list="list15604875690948" text:style-name="WWNum2">
          <text:list-item>
            <text:p text:style-name="P173"><text:span text:style-name="T22">Titolo abilitante: </text:span></text:p>
          </text:list-item>
        </text:list>
        <text:list xml:id="list15605862582581" text:continue-list="list15605465936962"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5606143573603" text:continue-list="list15605662548349" text:style-name="WWNum2">
          <text:list-item>
            <text:p text:style-name="P173"><text:span text:style-name="T22">Titolo abilitante: </text:span></text:p>
          </text:list-item>
        </text:list>
        <text:list xml:id="list15606073888968" text:continue-list="list15605862582581"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5606526690699" text:continue-list="list1560614357360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5605209544822" text:continue-numbering="true" text:style-name="WWNum2">
          <text:list-item>
            <text:p text:style-name="P173"><text:span text:style-name="T22">Titolo abilitante: </text:span></text:p>
          </text:list-item>
        </text:list>
        <text:list xml:id="list15605019516049" text:continue-list="list1560607388896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5604712582073" text:continue-list="list15605209544822" text:style-name="WWNum2">
          <text:list-item>
            <text:p text:style-name="P173"><text:soft-page-break/><text:span text:style-name="T22">Titolo abilitante: </text:span></text:p>
          </text:list-item>
        </text:list>
        <text:list xml:id="list15605770188727" text:continue-list="list15605019516049"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5605191536271" text:continue-list="list15604712582073" text:style-name="WWNum2">
          <text:list-item>
            <text:p text:style-name="P4"><text:span text:style-name="T22">Titolo abilitante: </text:span></text:p>
          </text:list-item>
        </text:list>
        <text:list xml:id="list15606782933569" text:continue-list="list156066797735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5606457282402" text:continue-list="list15605191536271" text:style-name="WWNum2">
          <text:list-item>
            <text:p text:style-name="P173"><text:span text:style-name="T22">Titolo abilitante: </text:span></text:p>
          </text:list-item>
        </text:list>
        <text:list xml:id="list15606138608372" text:continue-list="list15605770188727"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5606579205992" text:continue-list="list1560645728240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5605856456828" text:continue-numbering="true" text:style-name="WWNum2">
          <text:list-item>
            <text:p text:style-name="P4"><text:span text:style-name="T22">Titolo abilitante: </text:span></text:p>
          </text:list-item>
        </text:list>
        <text:list xml:id="list15606592209252" text:continue-list="list15606782933569"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5606012388116" text:continue-list="list1560585645682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560632936186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560647822754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560621709125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560474909637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560680214889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560508137516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560469305635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5606569306684" text:continue-numbering="true" text:style-name="WWNum2">
          <text:list-item>
            <text:p text:style-name="P173"><text:span text:style-name="T22">Titolo abilitante: </text:span></text:p>
          </text:list-item>
        </text:list>
        <text:list xml:id="list15605804335502" text:continue-list="list15605227976155"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5606418543457" text:continue-list="list15606569306684"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5606586929962"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756843571"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5606385555119" text:continue-list="list15606586929962"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5606317409228" text:continue-numbering="true" text:style-name="WWNum2">
          <text:list-item>
            <text:p text:style-name="P173"><text:soft-page-break/><text:span text:style-name="T22">Titolo abilitante: </text:span></text:p>
          </text:list-item>
        </text:list>
        <text:list xml:id="list15606820269474" text:continue-list="list15605804335502"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5605876746088" text:continue-list="list15606317409228" text:style-name="WWNum2">
          <text:list-item>
            <text:p text:style-name="P173"><text:span text:style-name="T22">Titolo abilitante: </text:span></text:p>
          </text:list-item>
        </text:list>
        <text:list xml:id="list15604812623390" text:continue-list="list1756843571"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5605831590625" text:continue-list="list15605876746088"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5606636020597" text:continue-numbering="true" text:style-name="WWNum2">
          <text:list-item>
            <text:p text:style-name="P173"><text:span text:style-name="T22">Titolo abilitante: </text:span></text:p>
          </text:list-item>
        </text:list>
        <text:list xml:id="list15605721718192" text:continue-list="list15606820269474" text:style-name="WWNum4">
          <text:list-item>
            <text:p text:style-name="P174"><text:span text:style-name="T22">CILA </text:span></text:p>
          </text:list-item>
        </text:list>
        <text:p text:style-name="P184"><text:span text:style-name="T25">Manutenzione ordinaria</text:span></text:p>
        <text:list xml:id="list15606784715095" text:continue-list="list15606636020597"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5605505567653" text:continue-numbering="true" text:style-name="WWNum2">
          <text:list-item>
            <text:p text:style-name="P173"><text:span text:style-name="T22">Titolo abilitante: </text:span></text:p>
          </text:list-item>
        </text:list>
        <text:list xml:id="list15605553202555" text:continue-list="list1560572171819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5604968490150" text:continue-list="list15605505567653" text:style-name="WWNum2">
          <text:list-item>
            <text:p text:style-name="P4"><text:span text:style-name="T22">Titolo abilitante: </text:span></text:p>
          </text:list-item>
        </text:list>
        <text:list xml:id="list15605692395317" text:continue-list="list156065922092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605673234467" text:continue-list="list15604968490150" text:style-name="WWNum2">
          <text:list-item>
            <text:p text:style-name="P173"><text:span text:style-name="T22">Titolo abilitante: </text:span></text:p>
          </text:list-item>
        </text:list>
        <text:list xml:id="list15605811478686" text:continue-list="list156055532025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605998881889" text:continue-list="list15605673234467"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5605816799435" text:continue-numbering="true" text:style-name="WWNum2">
          <text:list-item>
            <text:p text:style-name="P4"><text:span text:style-name="T22">Titolo abilitante: </text:span></text:p>
          </text:list-item>
        </text:list>
        <text:list xml:id="list15606136101790" text:continue-list="list156056923953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606882634494" text:continue-list="list15605816799435" text:style-name="WWNum2">
          <text:list-item>
            <text:p text:style-name="P173"><text:span text:style-name="T22">Titolo abilitante: </text:span></text:p>
          </text:list-item>
        </text:list>
        <text:list xml:id="list15605584806793" text:continue-list="list1560581147868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5606550079033" text:continue-list="list15606882634494"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5605599446373" text:continue-numbering="true" text:style-name="WWNum2">
          <text:list-item>
            <text:p text:style-name="P4"><text:span text:style-name="T22">Titolo abilitante: </text:span></text:p>
          </text:list-item>
        </text:list>
        <text:list xml:id="list15605574457760" text:continue-list="list156061361017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605188587761" text:continue-list="list15605599446373" text:style-name="WWNum2">
          <text:list-item>
            <text:p text:style-name="P173"><text:span text:style-name="T22">Titolo abilitante: </text:span></text:p>
          </text:list-item>
        </text:list>
        <text:list xml:id="list15606175743706" text:continue-list="list156055848067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605674814142" text:continue-list="list15605188587761"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560561032676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560503716480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5606195065025" text:continue-numbering="true" text:style-name="WWNum2">
          <text:list-item>
            <text:p text:style-name="P4"><text:span text:style-name="T22">Titolo abilitante: </text:span></text:p>
          </text:list-item>
        </text:list>
        <text:list xml:id="list15606234129802" text:continue-list="list156055744577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606893421362" text:continue-list="list15606195065025" text:style-name="WWNum2">
          <text:list-item>
            <text:p text:style-name="P173"><text:span text:style-name="T22">Titolo abilitante: </text:span></text:p>
          </text:list-item>
        </text:list>
        <text:list xml:id="list15605233351549" text:continue-list="list156061757437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604817653520" text:continue-list="list15606893421362"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560612496777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605042947936" text:continue-numbering="true" text:style-name="WWNum2">
          <text:list-item>
            <text:p text:style-name="P4"><text:span text:style-name="T22">Titolo abilitante: </text:span></text:p>
          </text:list-item>
        </text:list>
        <text:list xml:id="list15604903546177" text:continue-list="list1560623412980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605723916339" text:continue-list="list15605042947936" text:style-name="WWNum2">
          <text:list-item>
            <text:p text:style-name="P173"><text:span text:style-name="T22">Titolo abilitante: </text:span></text:p>
          </text:list-item>
        </text:list>
        <text:list xml:id="list15605382749729" text:continue-list="list15605233351549"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606118273873" text:continue-list="list1560572391633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5606803470799" text:continue-numbering="true" text:style-name="WWNum2">
          <text:list-item>
            <text:p text:style-name="P173"><text:span text:style-name="T22">Titolo abilitante: </text:span></text:p>
          </text:list-item>
        </text:list>
        <text:list xml:id="list15605135938990" text:continue-list="list15605382749729"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5605744023100" text:continue-list="list1560680347079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560532341390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560687171131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5605273936848" text:continue-numbering="true" text:style-name="WWNum2">
          <text:list-item>
            <text:p text:style-name="P173"><text:span text:style-name="T22">Titolo abilitante: </text:span></text:p>
          </text:list-item>
        </text:list>
        <text:list xml:id="list15606012838591" text:continue-list="list156051359389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5605903756363" text:continue-list="list1560527393684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5604992789376" text:continue-numbering="true" text:style-name="WWNum2">
          <text:list-item>
            <text:p text:style-name="P173"><text:span text:style-name="T22">Titolo abilitante: </text:span></text:p>
          </text:list-item>
        </text:list>
        <text:list xml:id="list15605420676857" text:continue-list="list156060128385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59548968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5605473904962" text:continue-list="list1560499278937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5605420048864" text:continue-list="list2595489680"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5606353635705" text:continue-list="list15605473904962" text:style-name="WWNum2">
          <text:list-item>
            <text:p text:style-name="P173"><text:span text:style-name="T22">Titolo abilitante: </text:span></text:p>
          </text:list-item>
        </text:list>
        <text:list xml:id="list15606576687980" text:continue-list="list15605420676857"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5606342896719" text:continue-list="list1560635363570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560517931621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560503266984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5605203400330" text:continue-numbering="true" text:style-name="WWNum2">
          <text:list-item>
            <text:p text:style-name="P173"><text:span text:style-name="T22">Titolo abilitante: </text:span></text:p>
          </text:list-item>
        </text:list>
        <text:list xml:id="list15606777781813" text:continue-list="list15606576687980"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5605762431952" text:continue-list="list15605203400330"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5606570054695" text:continue-numbering="true" text:style-name="WWNum2">
          <text:list-item>
            <text:p text:style-name="P173"><text:span text:style-name="T22">Titolo abilitante: </text:span></text:p>
          </text:list-item>
        </text:list>
        <text:list xml:id="list15606762676746" text:continue-list="list15606777781813"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5605646469842" text:continue-list="list1560657005469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560552007128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5606239650304" text:continue-numbering="true" text:style-name="WWNum2">
          <text:list-item>
            <text:p text:style-name="P173"><text:span text:style-name="T22">Titolo abilitante: </text:span></text:p>
          </text:list-item>
        </text:list>
        <text:list xml:id="list15606922983625" text:continue-list="list15606762676746"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5605046733318" text:continue-list="list15606239650304" text:style-name="WWNum2">
          <text:list-item>
            <text:p text:style-name="P173"><text:span text:style-name="T22">Titolo abilitante: </text:span></text:p>
          </text:list-item>
        </text:list>
        <text:list xml:id="list15605609807260" text:continue-list="list156069229836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5606887725611" text:continue-list="list1560504673331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5606631863648" text:continue-numbering="true" text:style-name="WWNum2">
          <text:list-item>
            <text:p text:style-name="P4"><text:span text:style-name="T22">Titolo abilitante: </text:span></text:p>
          </text:list-item>
        </text:list>
        <text:list xml:id="list15605764634779" text:continue-list="list156049035461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606698792096" text:continue-list="list15606631863648" text:style-name="WWNum2">
          <text:list-item>
            <text:p text:style-name="P173"><text:span text:style-name="T22">Titolo abilitante: </text:span></text:p>
          </text:list-item>
        </text:list>
        <text:list xml:id="list15604955122135" text:continue-list="list156056098072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605875181097" text:continue-list="list15606698792096"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5606318063196" text:continue-numbering="true" text:style-name="WWNum2">
          <text:list-item>
            <text:p text:style-name="P4"><text:span text:style-name="T22">Titolo abilitante: </text:span></text:p>
          </text:list-item>
        </text:list>
        <text:list xml:id="list15605360461879" text:continue-list="list15605764634779"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5605838271627" text:continue-list="list15606318063196" text:style-name="WWNum2">
          <text:list-item>
            <text:p text:style-name="P173"><text:soft-page-break/><text:span text:style-name="T22">Titolo abilitante: </text:span></text:p>
          </text:list-item>
        </text:list>
        <text:list xml:id="list15605935953389" text:continue-list="list156049551221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605150568763" text:continue-list="list15605838271627"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5605646153080" text:continue-numbering="true" text:style-name="WWNum2">
          <text:list-item>
            <text:p text:style-name="P4"><text:span text:style-name="T22">Titolo abilitante: </text:span></text:p>
          </text:list-item>
        </text:list>
        <text:list xml:id="list15606097290924" text:continue-list="list156053604618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606262854085" text:continue-list="list15605646153080" text:style-name="WWNum2">
          <text:list-item>
            <text:p text:style-name="P173"><text:span text:style-name="T22">Titolo abilitante: </text:span></text:p>
          </text:list-item>
        </text:list>
        <text:list xml:id="list15605701930226" text:continue-list="list156059359533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605484346863" text:continue-list="list15606262854085"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5606391776426" text:continue-numbering="true" text:style-name="WWNum2">
          <text:list-item>
            <text:p text:style-name="P4"><text:span text:style-name="T22">Titolo abilitante: </text:span></text:p>
          </text:list-item>
        </text:list>
        <text:list xml:id="list15605901709819" text:continue-list="list156060972909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605378676179" text:continue-list="list15606391776426" text:style-name="WWNum2">
          <text:list-item>
            <text:p text:style-name="P173"><text:soft-page-break/><text:span text:style-name="T22">Titolo abilitante: </text:span></text:p>
          </text:list-item>
        </text:list>
        <text:list xml:id="list15606747383970" text:continue-list="list156057019302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605472087507" text:continue-list="list15605378676179"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5606902323818" text:continue-numbering="true" text:style-name="WWNum2">
          <text:list-item>
            <text:p text:style-name="P4"><text:span text:style-name="T22">Titolo abilitante: </text:span></text:p>
          </text:list-item>
        </text:list>
        <text:list xml:id="list15606919681733" text:continue-list="list156059017098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604813413363" text:continue-list="list15606902323818" text:style-name="WWNum2">
          <text:list-item>
            <text:p text:style-name="P173"><text:span text:style-name="T22">Titolo abilitante: </text:span></text:p>
          </text:list-item>
        </text:list>
        <text:list xml:id="list15606456896573" text:continue-list="list156067473839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605514908771" text:continue-list="list15604813413363"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5605832510390" text:continue-numbering="true" text:style-name="WWNum2">
          <text:list-item>
            <text:p text:style-name="P4"><text:span text:style-name="T22">Titolo abilitante: </text:span></text:p>
          </text:list-item>
        </text:list>
        <text:list xml:id="list15606086779772" text:continue-list="list156069196817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5606796317908" text:continue-list="list1560583251039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5606486834957"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5605845408112" text:continue-numbering="true" text:style-name="WWNum2">
          <text:list-item>
            <text:p text:style-name="P173"><text:span text:style-name="T22">Titolo abilitante: </text:span></text:p>
          </text:list-item>
        </text:list>
        <text:list xml:id="list15606648386575" text:continue-list="list15606456896573"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5606070802253" text:continue-list="list15605845408112" text:style-name="WWNum2">
          <text:list-item>
            <text:p text:style-name="P173"><text:span text:style-name="T22">Titolo abilitante: </text:span></text:p>
          </text:list-item>
        </text:list>
        <text:list xml:id="list15605910066761" text:continue-list="list15606648386575"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5606408431257" text:continue-list="list15606070802253" text:style-name="WWNum2">
          <text:list-item>
            <text:p text:style-name="P4"><text:span text:style-name="T22">Titolo abilitante: </text:span></text:p>
          </text:list-item>
        </text:list>
        <text:list xml:id="list15605654524419" text:continue-list="list156060867797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5605307537464" text:continue-list="list1560542004886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5606389377673" text:continue-list="list1560640843125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40782826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5606807173629" text:continue-list="list15606389377673" text:style-name="WWNum2">
          <text:list-item>
            <text:p text:style-name="P4"><text:span text:style-name="T22">Attività edilizia libera.</text:span></text:p>
          </text:list-item>
        </text:list>
        <text:p text:style-name="P104"/>
        <text:list xml:id="list743268495"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5605332168131" text:continue-list="list15606807173629" text:style-name="WWNum2">
          <text:list-item>
            <text:p text:style-name="P173"><text:span text:style-name="T22">Titolo abilitante: </text:span></text:p>
          </text:list-item>
        </text:list>
        <text:list xml:id="list15605708109361" text:continue-list="list156059100667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5605707609941" text:continue-list="list15605332168131" text:style-name="WWNum2">
          <text:list-item>
            <text:p text:style-name="P173"><text:span text:style-name="T22">Titolo abilitante: </text:span></text:p>
          </text:list-item>
        </text:list>
        <text:list xml:id="list15606702563340" text:continue-list="list15605708109361"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5605389293552" text:continue-list="list1560570760994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5606537418872" text:continue-numbering="true" text:style-name="WWNum2">
          <text:list-item>
            <text:p text:style-name="P4"><text:span text:style-name="T22">Titolo abilitante: </text:span></text:p>
          </text:list-item>
        </text:list>
        <text:list xml:id="list15606385938277" text:continue-list="list15605654524419"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5606003224504" text:continue-list="list1560653741887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560690063144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560658202593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5606852994951" text:continue-numbering="true" text:style-name="WWNum2">
          <text:list-item>
            <text:p text:style-name="P4"><text:span text:style-name="T22">Titolo abilitante: </text:span></text:p>
          </text:list-item>
        </text:list>
        <text:list xml:id="list15604996942731" text:continue-list="list156063859382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5606024363342" text:continue-list="list15606852994951" text:style-name="WWNum2">
          <text:list-item>
            <text:p text:style-name="P173"><text:soft-page-break/><text:span text:style-name="T22">Titolo abilitante: </text:span></text:p>
          </text:list-item>
        </text:list>
        <text:list xml:id="list15605923731128" text:continue-list="list156067025633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606949332684" text:continue-list="list15606024363342"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5605607568326" text:continue-numbering="true" text:style-name="WWNum2">
          <text:list-item>
            <text:p text:style-name="P173"><text:span text:style-name="T22">Titolo abilitante: </text:span></text:p>
          </text:list-item>
        </text:list>
        <text:list xml:id="list15606255947276" text:continue-list="list156059237311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5606248054742" text:continue-list="list15605607568326" text:style-name="WWNum2">
          <text:list-item>
            <text:p text:style-name="P4"><text:span text:style-name="T22">Titolo abilitante: </text:span></text:p>
          </text:list-item>
        </text:list>
        <text:list xml:id="list15606535721836" text:continue-list="list156049969427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605450404434" text:continue-list="list15606248054742" text:style-name="WWNum2">
          <text:list-item>
            <text:p text:style-name="P173"><text:span text:style-name="T22">Titolo abilitante: </text:span></text:p>
          </text:list-item>
        </text:list>
        <text:list xml:id="list15606316818128" text:continue-list="list156062559472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5606711949029" text:continue-list="list15605450404434"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5606072619258" text:continue-numbering="true" text:style-name="WWNum2">
          <text:list-item>
            <text:p text:style-name="P4"><text:span text:style-name="T22">Titolo abilitante: </text:span></text:p>
          </text:list-item>
        </text:list>
        <text:list xml:id="list15605417957947" text:continue-list="list156065357218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605336685543" text:continue-list="list15606072619258" text:style-name="WWNum2">
          <text:list-item>
            <text:p text:style-name="P173"><text:span text:style-name="T22">Titolo abilitante: </text:span></text:p>
          </text:list-item>
        </text:list>
        <text:list xml:id="list15605331374439" text:continue-list="list156063168181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606793798206" text:continue-list="list15605336685543"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5606607740908" text:continue-numbering="true" text:style-name="WWNum2">
          <text:list-item>
            <text:p text:style-name="P173"><text:span text:style-name="T22">Titolo abilitante: </text:span></text:p>
          </text:list-item>
        </text:list>
        <text:list xml:id="list15605883222014" text:continue-list="list1560533137443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5606503949500" text:continue-list="list1560530753746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5604998921912" text:continue-list="list15606607740908" text:style-name="WWNum2">
          <text:list-item>
            <text:p text:style-name="P4"><text:span text:style-name="T22">Titolo abilitante: </text:span></text:p>
          </text:list-item>
        </text:list>
        <text:list xml:id="list15606346310961" text:continue-list="list156054179579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605285112933" text:continue-list="list15604998921912" text:style-name="WWNum2">
          <text:list-item>
            <text:p text:style-name="P173"><text:span text:style-name="T22">Titolo abilitante: </text:span></text:p>
          </text:list-item>
        </text:list>
        <text:list xml:id="list15606520200395" text:continue-list="list156058832220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605595222183" text:continue-list="list15605285112933"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5606120331856" text:continue-numbering="true" text:style-name="WWNum2">
          <text:list-item>
            <text:p text:style-name="P4"><text:span text:style-name="T22">Titolo abilitante: </text:span></text:p>
          </text:list-item>
        </text:list>
        <text:list xml:id="list15606210490940" text:continue-list="list156063463109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606130800304" text:continue-list="list15606120331856" text:style-name="WWNum2">
          <text:list-item>
            <text:p text:style-name="P173"><text:soft-page-break/><text:span text:style-name="T22">Titolo abilitante: </text:span></text:p>
          </text:list-item>
        </text:list>
        <text:list xml:id="list15605077774048" text:continue-list="list156065202003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605379409712" text:continue-list="list15606130800304"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5606580496537" text:continue-numbering="true" text:style-name="WWNum2">
          <text:list-item>
            <text:p text:style-name="P4"><text:span text:style-name="T22">Titolo abilitante: </text:span></text:p>
          </text:list-item>
        </text:list>
        <text:list xml:id="list15605725578411" text:continue-list="list156062104909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606056360460" text:continue-list="list15606580496537" text:style-name="WWNum2">
          <text:list-item>
            <text:p text:style-name="P173"><text:span text:style-name="T22">Titolo abilitante: </text:span></text:p>
          </text:list-item>
        </text:list>
        <text:list xml:id="list15605437921397" text:continue-list="list156050777740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604927342505" text:continue-list="list15606056360460"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605769757827" text:continue-numbering="true" text:style-name="WWNum2">
          <text:list-item>
            <text:p text:style-name="P4"><text:span text:style-name="T22">Titolo abilitante: </text:span></text:p>
          </text:list-item>
        </text:list>
        <text:list xml:id="list15604902502012" text:continue-list="list1560572557841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605368441075" text:continue-list="list15605769757827" text:style-name="WWNum2">
          <text:list-item>
            <text:p text:style-name="P173"><text:span text:style-name="T22">Titolo abilitante: </text:span></text:p>
          </text:list-item>
        </text:list>
        <text:list xml:id="list15605223717274" text:continue-list="list15605437921397"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5605491529182" text:continue-list="list1560536844107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5605764633873" text:continue-numbering="true" text:style-name="WWNum2">
          <text:list-item>
            <text:p text:style-name="P173"><text:span text:style-name="T22">Titolo abilitante: </text:span></text:p>
          </text:list-item>
        </text:list>
        <text:list xml:id="list15604965356449" text:continue-list="list156052237172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5605108961089" text:continue-list="list1560576463387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5606578425101" text:continue-numbering="true" text:style-name="WWNum2">
          <text:list-item>
            <text:p text:style-name="P173"><text:span text:style-name="T22">Titolo abilitante: </text:span></text:p>
          </text:list-item>
        </text:list>
        <text:list xml:id="list15606374607364" text:continue-list="list15604965356449"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5605992526294" text:continue-list="list15606578425101" text:style-name="WWNum2">
          <text:list-item>
            <text:p text:style-name="P173"><text:span text:style-name="T22">Titolo abilitante: </text:span></text:p>
          </text:list-item>
        </text:list>
        <text:list xml:id="list15606747404159" text:continue-list="list156063746073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5605884386928" text:continue-list="list15605992526294" text:style-name="WWNum2">
          <text:list-item>
            <text:p text:style-name="P173"><text:span text:style-name="T22">Titolo abilitante: </text:span></text:p>
          </text:list-item>
        </text:list>
        <text:list xml:id="list15606437386450" text:continue-list="list15606747404159"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5605922720730" text:continue-list="list15605884386928" text:style-name="WWNum2">
          <text:list-item>
            <text:p text:style-name="P173"><text:soft-page-break/><text:span text:style-name="T22">Titolo abilitante: </text:span></text:p>
          </text:list-item>
        </text:list>
        <text:list xml:id="list15606183206597" text:continue-list="list156064373864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5605098940108" text:continue-list="list15605922720730" text:style-name="WWNum2">
          <text:list-item>
            <text:p text:style-name="P4"><text:span text:style-name="T22">Titolo abilitante: </text:span></text:p>
          </text:list-item>
        </text:list>
        <text:list xml:id="list15606447299614" text:continue-list="list156049025020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5605994474397" text:continue-list="list15605098940108" text:style-name="WWNum2">
          <text:list-item>
            <text:p text:style-name="P173"><text:span text:style-name="T22">Titolo abilitante: </text:span></text:p>
          </text:list-item>
        </text:list>
        <text:list xml:id="list15606897671477" text:continue-list="list15606183206597"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5605500428985" text:continue-list="list1560599447439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560564400626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560699026174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560547414768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5605340670362" text:continue-numbering="true" text:style-name="WWNum2">
          <text:list-item>
            <text:p text:style-name="P173"><text:span text:style-name="T22">Titolo abilitante: </text:span></text:p>
          </text:list-item>
        </text:list>
        <text:list xml:id="list15606112467969" text:continue-list="list15606897671477"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5606986064519" text:continue-list="list1560534067036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5605507037194" text:continue-numbering="true" text:style-name="WWNum2">
          <text:list-item>
            <text:p text:style-name="P4"><text:span text:style-name="T22">Titolo abilitante: </text:span></text:p>
          </text:list-item>
        </text:list>
        <text:list xml:id="list15605960266945" text:continue-list="list156064472996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605768211056" text:continue-list="list15605507037194" text:style-name="WWNum2">
          <text:list-item>
            <text:p text:style-name="P173"><text:span text:style-name="T22">Titolo abilitante: </text:span></text:p>
          </text:list-item>
        </text:list>
        <text:list xml:id="list15605982190678" text:continue-list="list156061124679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605035482689" text:continue-list="list15605768211056"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5604995741908" text:continue-numbering="true" text:style-name="WWNum2">
          <text:list-item>
            <text:p text:style-name="P4"><text:span text:style-name="T22">Titolo abilitante: </text:span></text:p>
          </text:list-item>
        </text:list>
        <text:list xml:id="list15606305936748" text:continue-list="list156059602669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5604912135160" text:continue-list="list15604995741908" text:style-name="WWNum2">
          <text:list-item>
            <text:p text:style-name="P173"><text:span text:style-name="T22">Titolo abilitante: </text:span></text:p>
          </text:list-item>
        </text:list>
        <text:list xml:id="list15606420293702" text:continue-list="list156059821906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605555776170" text:continue-list="list15604912135160"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5606534194645" text:continue-numbering="true" text:style-name="WWNum2">
          <text:list-item>
            <text:p text:style-name="P4"><text:span text:style-name="T22">Titolo abilitante: </text:span></text:p>
          </text:list-item>
        </text:list>
        <text:list xml:id="list15605758960748" text:continue-list="list156063059367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5606627616419" text:continue-list="list15606534194645" text:style-name="WWNum2">
          <text:list-item>
            <text:p text:style-name="P173"><text:span text:style-name="T22">Titolo abilitante: </text:span></text:p>
          </text:list-item>
        </text:list>
        <text:list xml:id="list15606426670373" text:continue-list="list156064202937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606056956373" text:continue-list="list15606627616419"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560545447950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560615071178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560685072017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560676888944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5606639480833" text:continue-numbering="true" text:style-name="WWNum2">
          <text:list-item>
            <text:p text:style-name="P173"><text:span text:style-name="T22">Titolo abilitante: </text:span></text:p>
          </text:list-item>
        </text:list>
        <text:list xml:id="list15605098666388" text:continue-list="list15606426670373"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5605135194924" text:continue-list="list1560663948083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5605905112246" text:continue-numbering="true" text:style-name="WWNum2">
          <text:list-item>
            <text:p text:style-name="P173"><text:span text:style-name="T22">Titolo abilitante: </text:span></text:p>
          </text:list-item>
        </text:list>
        <text:list xml:id="list15606600667317" text:continue-list="list15605098666388"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5606977136954" text:continue-list="list1560590511224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5606350147497" text:continue-numbering="true" text:style-name="WWNum2">
          <text:list-item>
            <text:p text:style-name="P173"><text:span text:style-name="T22">Titolo abilitante: </text:span></text:p>
          </text:list-item>
        </text:list>
        <text:list xml:id="list15604896086866" text:continue-list="list15606600667317"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5605461130307" text:continue-list="list1560635014749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560664500494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560551601787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606867383819" text:continue-numbering="true" text:style-name="WWNum2">
          <text:list-item>
            <text:p text:style-name="P4"><text:span text:style-name="T22">Titolo abilitante: </text:span></text:p>
          </text:list-item>
        </text:list>
        <text:list xml:id="list15606868716093" text:continue-list="list156057589607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605553998112" text:continue-list="list15606867383819" text:style-name="WWNum2">
          <text:list-item>
            <text:p text:style-name="P173"><text:span text:style-name="T22">Titolo abilitante: </text:span></text:p>
          </text:list-item>
        </text:list>
        <text:list xml:id="list15606991968873" text:continue-list="list15604896086866"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5604978694519" text:continue-list="list15605553998112" text:style-name="WWNum2">
          <text:list-item>
            <text:p text:style-name="P173"><text:span text:style-name="T22">Titolo abilitante: </text:span></text:p>
          </text:list-item>
        </text:list>
        <text:list xml:id="list15606707274879" text:continue-list="list15606991968873"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5604948850177" text:continue-list="list1560497869451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5606285431506" text:continue-numbering="true" text:style-name="WWNum2">
          <text:list-item>
            <text:p text:style-name="P4"><text:span text:style-name="T22">Titolo abilitante: </text:span></text:p>
          </text:list-item>
        </text:list>
        <text:list xml:id="list15605683686707" text:continue-list="list156068687160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5606390133776" text:continue-list="list15606285431506" text:style-name="WWNum2">
          <text:list-item>
            <text:p text:style-name="P4"><text:span text:style-name="T22">Titolo abilitante: </text:span></text:p>
          </text:list-item>
        </text:list>
        <text:list xml:id="list15605109864582" text:continue-list="list156056836867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5605122172844" text:continue-list="list1560639013377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560677110170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560509773434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5605392464033" text:continue-list="list1560481262339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5605346311907" text:continue-list="list15605097734341" text:style-name="WWNum2">
          <text:list-item>
            <text:p text:style-name="P173"><text:span text:style-name="T22">Titolo abilitante: </text:span></text:p>
          </text:list-item>
        </text:list>
        <text:list xml:id="list15605460526626" text:continue-list="list156067072748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5607002383502" text:continue-list="list15605346311907" text:style-name="WWNum2">
          <text:list-item>
            <text:p text:style-name="P173"><text:span text:style-name="T22">Titolo abilitante: </text:span></text:p>
          </text:list-item>
        </text:list>
        <text:list xml:id="list15605369238350" text:continue-list="list15605460526626"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5605506720170" text:continue-list="list15607002383502" text:style-name="WWNum2">
          <text:list-item>
            <text:p text:style-name="P173"><text:span text:style-name="T22">Titolo abilitante: </text:span></text:p>
          </text:list-item>
        </text:list>
        <text:list xml:id="list15605086456067" text:continue-list="list156053692383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5606128583529" text:continue-list="list1560550672017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5606735917774" text:continue-numbering="true" text:style-name="WWNum2">
          <text:list-item>
            <text:p text:style-name="P173"><text:span text:style-name="T22">Titolo abilitante: </text:span></text:p>
          </text:list-item>
        </text:list>
        <text:list xml:id="list15606207078823" text:continue-list="list156050864560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606940380990" text:continue-list="list15606735917774" text:style-name="WWNum2">
          <text:list-item>
            <text:p text:style-name="P4"><text:span text:style-name="T22">Titolo abilitante: </text:span></text:p>
          </text:list-item>
        </text:list>
        <text:list xml:id="list15605522004839" text:continue-list="list156051098645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605303695930" text:continue-list="list15606940380990" text:style-name="WWNum2">
          <text:list-item>
            <text:p text:style-name="P4"><text:span text:style-name="T22">Titolo abilitante: </text:span></text:p>
          </text:list-item>
        </text:list>
        <text:list xml:id="list15606213664240" text:continue-list="list156055220048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5604971993339" text:continue-list="list15605303695930" text:style-name="WWNum2">
          <text:list-item>
            <text:p text:style-name="P173"><text:soft-page-break/><text:span text:style-name="T22">Titolo abilitante: </text:span></text:p>
          </text:list-item>
        </text:list>
        <text:list xml:id="list15604941656344" text:continue-list="list15606207078823"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5606668918466" text:continue-list="list15604971993339" text:style-name="WWNum2">
          <text:list-item>
            <text:p text:style-name="P4"><text:span text:style-name="T22">Titolo abilitante: </text:span></text:p>
          </text:list-item>
        </text:list>
        <text:list xml:id="list15606484492956" text:continue-list="list156062136642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606388518856" text:continue-list="list15606668918466" text:style-name="WWNum2">
          <text:list-item>
            <text:p text:style-name="P173"><text:span text:style-name="T22">Titolo abilitante: </text:span></text:p>
          </text:list-item>
        </text:list>
        <text:list xml:id="list15606368096254" text:continue-list="list156049416563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605778477807" text:continue-list="list15606388518856"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5606246818431" text:continue-numbering="true" text:style-name="WWNum2">
          <text:list-item>
            <text:p text:style-name="P173"><text:span text:style-name="T22">Titolo abilitante: </text:span></text:p>
          </text:list-item>
        </text:list>
        <text:list xml:id="list15604995647081" text:continue-list="list15606368096254"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5604882307587" text:continue-list="list1560624681843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5605697972813" text:continue-numbering="true" text:style-name="WWNum2">
          <text:list-item>
            <text:p text:style-name="P173"><text:span text:style-name="T22">Titolo abilitante: </text:span></text:p>
          </text:list-item>
        </text:list>
        <text:list xml:id="list15605484475741" text:continue-list="list15604995647081"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5606710490024" text:continue-list="list15605697972813" text:style-name="WWNum2">
          <text:list-item>
            <text:p text:style-name="P173"><text:span text:style-name="T22">Titolo abilitante: </text:span></text:p>
          </text:list-item>
        </text:list>
        <text:list xml:id="list15605489882813" text:continue-list="list15605484475741"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5605510017255" text:continue-list="list15606710490024"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5606183367906" text:continue-numbering="true" text:style-name="WWNum2">
          <text:list-item>
            <text:p text:style-name="P173"><text:span text:style-name="T22">Titolo abilitante: </text:span></text:p>
          </text:list-item>
        </text:list>
        <text:list xml:id="list15606234430296" text:continue-list="list15605489882813"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5605795397729" text:continue-list="list15606183367906" text:style-name="WWNum2">
          <text:list-item>
            <text:p text:style-name="P173"><text:span text:style-name="T22">Titolo abilitante: </text:span></text:p>
          </text:list-item>
        </text:list>
        <text:list xml:id="list15605740997227" text:continue-list="list15606234430296"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5606281112893" text:continue-list="list15605795397729" text:style-name="WWNum2">
          <text:list-item>
            <text:p text:style-name="P173"><text:span text:style-name="T22">Titolo abilitante: </text:span></text:p>
          </text:list-item>
        </text:list>
        <text:list xml:id="list15606104124803" text:continue-list="list15605740997227"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5605361865926" text:continue-list="list15606281112893" text:style-name="WWNum2">
          <text:list-item>
            <text:p text:style-name="P173"><text:span text:style-name="T22">Titolo abilitante: </text:span></text:p>
          </text:list-item>
        </text:list>
        <text:list xml:id="list15606105604047" text:continue-list="list15606104124803"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5605261912936" text:continue-list="list1560536186592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5605298877245" text:continue-numbering="true" text:style-name="WWNum2">
          <text:list-item>
            <text:p text:style-name="P173"><text:span text:style-name="T22">Titolo abilitante: </text:span></text:p>
          </text:list-item>
        </text:list>
        <text:list xml:id="list15606665520712" text:continue-list="list15606105604047"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5605439939976" text:continue-list="list15605298877245" text:style-name="WWNum2">
          <text:list-item>
            <text:p text:style-name="P173"><text:span text:style-name="T22">Titolo abilitante: </text:span></text:p>
          </text:list-item>
        </text:list>
        <text:list xml:id="list15606748495178" text:continue-list="list15606665520712"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5605529595949" text:continue-list="list1560543993997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560625825830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5606114711604" text:continue-numbering="true" text:style-name="WWNum2">
          <text:list-item>
            <text:p text:style-name="P4"><text:span text:style-name="T22">Titolo abilitante: </text:span></text:p>
          </text:list-item>
        </text:list>
        <text:list xml:id="list15605926803312" text:continue-list="list156064844929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605577683088" text:continue-list="list15606114711604" text:style-name="WWNum2">
          <text:list-item>
            <text:p text:style-name="P173"><text:span text:style-name="T22">Titolo abilitante: </text:span></text:p>
          </text:list-item>
        </text:list>
        <text:list xml:id="list15605714077436" text:continue-list="list156067484951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604896211964" text:continue-list="list15605577683088"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560614924564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606791899553" text:continue-list="list1560539246403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60520379560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560628632777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5606037175751" text:continue-list="list15606149245649" text:style-name="WWNum2">
          <text:list-item>
            <text:p text:style-name="P4"><text:span text:style-name="T22">Titolo abilitante: </text:span></text:p>
          </text:list-item>
        </text:list>
        <text:list xml:id="list15606388632880" text:continue-list="list156059268033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5606958034125" text:continue-list="list15606037175751" text:style-name="WWNum2">
          <text:list-item>
            <text:p text:style-name="P173"><text:span text:style-name="T22">Titolo abilitante: </text:span></text:p>
          </text:list-item>
        </text:list>
        <text:list xml:id="list15606691597963" text:continue-list="list1560571407743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5605435679426" text:continue-list="list15606958034125"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5606212173253" text:continue-numbering="true" text:style-name="WWNum2">
          <text:list-item>
            <text:p text:style-name="P173"><text:span text:style-name="T22">Titolo abilitante: </text:span></text:p>
          </text:list-item>
        </text:list>
        <text:list xml:id="list15606276945835" text:continue-list="list15606691597963"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5605930034525" text:continue-list="list15606212173253" text:style-name="WWNum2">
          <text:list-item>
            <text:p text:style-name="P173"><text:span text:style-name="T22">Titolo abilitante: </text:span></text:p>
          </text:list-item>
        </text:list>
        <text:list xml:id="list15605258741332" text:continue-list="list15606276945835"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5605120565842" text:continue-list="list1560593003452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560541055868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5606585716708" text:continue-list="list1560628632777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5607011088660" text:continue-list="list15605410558684" text:style-name="WWNum2">
          <text:list-item>
            <text:p text:style-name="P173"><text:span text:style-name="T22">Titolo abilitante: </text:span></text:p>
          </text:list-item>
        </text:list>
        <text:list xml:id="list15606408519800" text:continue-list="list156052587413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605151738805" text:continue-list="list15607011088660"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560505962078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560666462829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560645882133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560651920924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560670713340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560522684523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5605970666095" text:continue-numbering="true" text:style-name="WWNum2">
          <text:list-item>
            <text:p text:style-name="P173"><text:span text:style-name="T22">Titolo abilitante: </text:span></text:p>
          </text:list-item>
        </text:list>
        <text:list xml:id="list15605713642869" text:continue-list="list15606408519800"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5606516120855" text:continue-list="list15605970666095"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5606908410028" text:continue-numbering="true" text:style-name="WWNum2">
          <text:list-item>
            <text:p text:style-name="P173"><text:span text:style-name="T22">Titolo abilitante: </text:span></text:p>
          </text:list-item>
        </text:list>
        <text:list xml:id="list15605938227233" text:continue-list="list15605713642869"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5606934669908" text:continue-list="list1560690841002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560633063340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5606824394757" text:continue-numbering="true" text:style-name="WWNum2">
          <text:list-item>
            <text:p text:style-name="P173"><text:span text:style-name="T22">Titolo abilitante: </text:span></text:p>
          </text:list-item>
        </text:list>
        <text:list xml:id="list15606172697572" text:continue-list="list15605938227233"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5606533037836" text:continue-list="list1560682439475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560634750785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560623854285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5606671899075" text:continue-numbering="true" text:style-name="WWNum2">
          <text:list-item>
            <text:p text:style-name="P173"><text:span text:style-name="T22">Titolo abilitante: </text:span></text:p>
          </text:list-item>
        </text:list>
        <text:list xml:id="list15605301460873" text:continue-list="list15606172697572"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5605696222389" text:continue-list="list15606671899075" text:style-name="WWNum2">
          <text:list-item>
            <text:p text:style-name="P4"><text:span text:style-name="T22">Titolo abilitante: </text:span></text:p>
          </text:list-item>
        </text:list>
        <text:list xml:id="list15606107908711" text:continue-list="list156063886328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605660221775" text:continue-list="list15605696222389" text:style-name="WWNum2">
          <text:list-item>
            <text:p text:style-name="P173"><text:span text:style-name="T22">Titolo abilitante: </text:span></text:p>
          </text:list-item>
        </text:list>
        <text:list xml:id="list15606884348025" text:continue-list="list156053014608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606417089859" text:continue-list="list15605660221775"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560494249182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5607032575100" text:continue-numbering="true" text:style-name="WWNum2">
          <text:list-item>
            <text:p text:style-name="P173"><text:span text:style-name="T22">Titolo abilitante: </text:span></text:p>
          </text:list-item>
        </text:list>
        <text:list xml:id="list15605576474489" text:continue-list="list15606884348025"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5605707308816" text:continue-list="list1560703257510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560527719304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560618755634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5605353552187" text:continue-numbering="true" text:style-name="WWNum2">
          <text:list-item>
            <text:p text:style-name="P173"><text:span text:style-name="T22">Titolo abilitante: </text:span></text:p>
          </text:list-item>
        </text:list>
        <text:list xml:id="list15605597945151" text:continue-list="list15605576474489"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5606212827611" text:continue-list="list15605353552187" text:style-name="WWNum2">
          <text:list-item>
            <text:p text:style-name="P173"><text:span text:style-name="T22">Titolo abilitante: </text:span></text:p>
          </text:list-item>
        </text:list>
        <text:list xml:id="list15605045498942" text:continue-list="list15605597945151"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606131463676" text:continue-list="list15606212827611" text:style-name="WWNum2">
          <text:list-item>
            <text:p text:style-name="P4"><text:span text:style-name="T22">Titolo abilitante: </text:span></text:p>
          </text:list-item>
        </text:list>
        <text:list xml:id="list15606365944899" text:continue-list="list156061079087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605020011625" text:continue-list="list15606131463676" text:style-name="WWNum2">
          <text:list-item>
            <text:p text:style-name="P173"><text:span text:style-name="T22">Titolo abilitante: </text:span></text:p>
          </text:list-item>
        </text:list>
        <text:list xml:id="list15605583298073" text:continue-list="list15605045498942"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5605413856274" text:continue-list="list15605020011625" text:style-name="WWNum2">
          <text:list-item>
            <text:p text:style-name="P4"><text:span text:style-name="T22">Titolo abilitante: </text:span></text:p>
          </text:list-item>
        </text:list>
        <text:list xml:id="list15606328818205" text:continue-list="list156063659448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604987979140" text:continue-list="list15605413856274" text:style-name="WWNum2">
          <text:list-item>
            <text:p text:style-name="P173"><text:span text:style-name="T22">Titolo abilitante: </text:span></text:p>
          </text:list-item>
        </text:list>
        <text:list xml:id="list15606566560875" text:continue-list="list15605583298073"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5605440194251" text:continue-list="list15604987979140" text:style-name="WWNum2">
          <text:list-item>
            <text:p text:style-name="P173"><text:span text:style-name="T22">Titolo abilitante: </text:span></text:p>
          </text:list-item>
        </text:list>
        <text:list xml:id="list15606621218780" text:continue-list="list156065665608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5605913807903" text:continue-list="list15605440194251" text:style-name="WWNum2">
          <text:list-item>
            <text:p text:style-name="P4"><text:span text:style-name="T22">Titolo abilitante: </text:span></text:p>
          </text:list-item>
        </text:list>
        <text:list xml:id="list15605503193797" text:continue-list="list156063288182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605229209962" text:continue-list="list15605913807903" text:style-name="WWNum2">
          <text:list-item>
            <text:p text:style-name="P173"><text:span text:style-name="T22">Titolo abilitante: </text:span></text:p>
          </text:list-item>
        </text:list>
        <text:list xml:id="list15606522668980" text:continue-list="list156066212187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605798323411" text:continue-list="list15605229209962"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5606571136379" text:continue-numbering="true" text:style-name="WWNum2">
          <text:list-item>
            <text:p text:style-name="P173"><text:span text:style-name="T22">Titolo abilitante: </text:span></text:p>
          </text:list-item>
        </text:list>
        <text:list xml:id="list15605138275532" text:continue-list="list15606522668980"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5605799442032" text:continue-list="list1560657113637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5606756528669" text:continue-numbering="true" text:style-name="WWNum2">
          <text:list-item>
            <text:p text:style-name="P4"><text:span text:style-name="T22">Titolo abilitante: </text:span></text:p>
          </text:list-item>
        </text:list>
        <text:list xml:id="list15606915220944" text:continue-list="list156055031937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606280674317" text:continue-list="list15606756528669" text:style-name="WWNum2">
          <text:list-item>
            <text:p text:style-name="P173"><text:span text:style-name="T22">Titolo abilitante: </text:span></text:p>
          </text:list-item>
        </text:list>
        <text:list xml:id="list15605799620068" text:continue-list="list156051382755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607011906503" text:continue-list="list15606280674317"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605596827052" text:continue-numbering="true" text:style-name="WWNum2">
          <text:list-item>
            <text:p text:style-name="P4"><text:span text:style-name="T22">Titolo abilitante: </text:span></text:p>
          </text:list-item>
        </text:list>
        <text:list xml:id="list15605213157749" text:continue-list="list156069152209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606798754235" text:continue-list="list15605596827052" text:style-name="WWNum2">
          <text:list-item>
            <text:p text:style-name="P173"><text:span text:style-name="T22">Titolo abilitante: </text:span></text:p>
          </text:list-item>
        </text:list>
        <text:list xml:id="list15606027450922" text:continue-list="list15605799620068"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5605095942738" text:continue-list="list1560679875423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5606478438588" text:continue-numbering="true" text:style-name="WWNum2">
          <text:list-item>
            <text:p text:style-name="P173"><text:span text:style-name="T22">Titolo abilitante: </text:span></text:p>
          </text:list-item>
        </text:list>
        <text:list xml:id="list15605423330307" text:continue-list="list15606027450922"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5606980382002" text:continue-list="list1560647843858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5606179575579" text:continue-numbering="true" text:style-name="WWNum2">
          <text:list-item>
            <text:p text:style-name="P173"><text:span text:style-name="T22">Titolo abilitante: </text:span></text:p>
          </text:list-item>
        </text:list>
        <text:list xml:id="list15606283566890" text:continue-list="list15605423330307"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5605340591048" text:continue-list="list1560617957557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560643963756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5606445115404" text:continue-numbering="true" text:style-name="WWNum2">
          <text:list-item>
            <text:p text:style-name="P173"><text:soft-page-break/><text:span text:style-name="T22">Titolo abilitante: </text:span></text:p>
          </text:list-item>
        </text:list>
        <text:list xml:id="list15606774887106" text:continue-list="list156062835668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5606809494051" text:continue-list="list15606445115404" text:style-name="WWNum2">
          <text:list-item>
            <text:p text:style-name="P173"><text:span text:style-name="T22">Titolo abilitante: </text:span></text:p>
          </text:list-item>
        </text:list>
        <text:list xml:id="list15605825809807" text:continue-list="list156067748871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5606018776681" text:continue-list="list1560680949405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5606971788659" text:continue-numbering="true" text:style-name="WWNum2">
          <text:list-item>
            <text:p text:style-name="P4"><text:span text:style-name="T22">Titolo abilitante: </text:span></text:p>
          </text:list-item>
        </text:list>
        <text:list xml:id="list15607075329294" text:continue-list="list1560521315774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5606609533149" text:continue-list="list15606971788659" text:style-name="WWNum2">
          <text:list-item>
            <text:p text:style-name="P4"><text:span text:style-name="T22">Titolo abilitante: </text:span></text:p>
          </text:list-item>
        </text:list>
        <text:list xml:id="list15605036231655" text:continue-list="list156070753292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5605715828978" text:continue-list="list15606609533149" text:style-name="WWNum2">
          <text:list-item>
            <text:p text:style-name="P173"><text:span text:style-name="T22">Titolo abilitante: </text:span></text:p>
          </text:list-item>
        </text:list>
        <text:list xml:id="list15606991447584" text:continue-list="list15605825809807"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5605565602606" text:continue-list="list15605715828978" text:style-name="WWNum2">
          <text:list-item>
            <text:p text:style-name="P173"><text:span text:style-name="T22">Titolo abilitante: </text:span></text:p>
          </text:list-item>
        </text:list>
        <text:list xml:id="list15606913665999" text:continue-list="list15606991447584"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5606325509232" text:continue-list="list15605565602606" text:style-name="WWNum2">
          <text:list-item>
            <text:p text:style-name="P173"><text:span text:style-name="T22">Titolo abilitante: PAS</text:span></text:p>
          </text:list-item>
        </text:list>
        <text:list xml:id="list15605569007100" text:continue-list="list1560691366599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5606026447121" text:continue-list="list15606325509232" text:style-name="WWNum2">
          <text:list-item>
            <text:p text:style-name="P173"><text:span text:style-name="T22">Titolo abilitante: </text:span></text:p>
          </text:list-item>
        </text:list>
        <text:list xml:id="list15607056819617" text:continue-list="list15605569007100"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5604958367315" text:continue-list="list15606026447121" text:style-name="WWNum2">
          <text:list-item>
            <text:p text:style-name="P4"><text:span text:style-name="T22">Titolo abilitante: </text:span></text:p>
          </text:list-item>
        </text:list>
        <text:list xml:id="list15605468831442" text:continue-list="list156050362316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5605247150042" text:continue-list="list1560495836731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5605865990337" text:continue-numbering="true" text:style-name="WWNum2">
          <text:list-item>
            <text:p text:style-name="P173"><text:soft-page-break/><text:span text:style-name="T22">Titolo abilitante: </text:span></text:p>
          </text:list-item>
        </text:list>
        <text:list xml:id="list15606928601242" text:continue-list="list15607056819617"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5605037495173" text:continue-list="list1560586599033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560682370729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560681536842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5607018079582" text:continue-numbering="true" text:style-name="WWNum2">
          <text:list-item>
            <text:p text:style-name="P4"><text:span text:style-name="T22">Titolo abilitante: </text:span></text:p>
          </text:list-item>
        </text:list>
        <text:list xml:id="list15606462522782" text:continue-list="list156054688314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5606111500365" text:continue-list="list15607018079582" text:style-name="WWNum2">
          <text:list-item>
            <text:p text:style-name="P173"><text:span text:style-name="T22">Titolo abilitante: </text:span></text:p>
          </text:list-item>
        </text:list>
        <text:list xml:id="list15606134664526" text:continue-list="list15606928601242"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5606877116796" text:continue-list="list15606111500365" text:style-name="WWNum2">
          <text:list-item>
            <text:p text:style-name="P4"><text:span text:style-name="T22">Titolo abilitante: </text:span></text:p>
          </text:list-item>
        </text:list>
        <text:list xml:id="list15605942130002" text:continue-list="list156064625227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5605072438635" text:continue-list="list1560687711679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560610643197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5605426270809" text:continue-numbering="true" text:style-name="WWNum2">
          <text:list-item>
            <text:p text:style-name="P173"><text:span text:style-name="T22">Titolo abilitante: </text:span></text:p>
          </text:list-item>
        </text:list>
        <text:list xml:id="list15605859874916" text:continue-list="list15606134664526"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5606056392014" text:continue-list="list15605426270809" text:style-name="WWNum2">
          <text:list-item>
            <text:p text:style-name="P173"><text:span text:style-name="T22">Titolo abilitante: </text:span></text:p>
          </text:list-item>
        </text:list>
        <text:list xml:id="list15605909001273" text:continue-list="list15605859874916"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5605488098025" text:continue-list="list15606056392014" text:style-name="WWNum2">
          <text:list-item>
            <text:p text:style-name="P173"><text:span text:style-name="T22">Titolo abilitante: </text:span></text:p>
          </text:list-item>
        </text:list>
        <text:list xml:id="list15605773784715" text:continue-list="list156059090012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5605899904695" text:continue-list="list15605488098025" text:style-name="WWNum2">
          <text:list-item>
            <text:p text:style-name="P173"><text:span text:style-name="T22">Titolo abilitante: </text:span></text:p>
          </text:list-item>
        </text:list>
        <text:list xml:id="list15606511496443" text:continue-list="list15605773784715"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5604989308108" text:continue-list="list15605899904695" text:style-name="WWNum2">
          <text:list-item>
            <text:p text:style-name="P173"><text:span text:style-name="T22">Titolo abilitante: </text:span></text:p>
          </text:list-item>
        </text:list>
        <text:list xml:id="list15606410142127" text:continue-list="list156065114964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5606734059954" text:continue-list="list15604989308108" text:style-name="WWNum2">
          <text:list-item>
            <text:p text:style-name="P173"><text:span text:style-name="T22">Titolo abilitante: </text:span></text:p>
          </text:list-item>
        </text:list>
        <text:list xml:id="list15605894574291" text:continue-list="list15606410142127"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5605305857399" text:continue-list="list15606734059954" text:style-name="WWNum2">
          <text:list-item>
            <text:p text:style-name="P173"><text:span text:style-name="T22">Titolo abilitante: </text:span></text:p>
          </text:list-item>
        </text:list>
        <text:list xml:id="list15606571599101" text:continue-list="list156058945742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5606039357029" text:continue-list="list1560658571670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5606914472435" text:continue-list="list15605305857399" text:style-name="WWNum2">
          <text:list-item>
            <text:p text:style-name="P173"><text:span text:style-name="T22">Titolo abilitante: </text:span></text:p>
          </text:list-item>
        </text:list>
        <text:list xml:id="list15607065425167" text:continue-list="list15606571599101"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5605907920316" text:continue-list="list15606914472435" text:style-name="WWNum2">
          <text:list-item>
            <text:p text:style-name="P173"><text:span text:style-name="T22">Titolo abilitante: </text:span></text:p>
          </text:list-item>
        </text:list>
        <text:list xml:id="list15606761228273" text:continue-list="list1560706542516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5605120983969" text:continue-list="list15605907920316" text:style-name="WWNum2">
          <text:list-item>
            <text:p text:style-name="P173"><text:span text:style-name="T22">Titolo abilitante: </text:span></text:p>
          </text:list-item>
        </text:list>
        <text:list xml:id="list15604978664779" text:continue-list="list15606761228273"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5605390113399" text:continue-list="list1560512098396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560554694450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5606261224662" text:continue-numbering="true" text:style-name="WWNum2">
          <text:list-item>
            <text:p text:style-name="P173"><text:span text:style-name="T22">Titolo abilitante: </text:span></text:p>
          </text:list-item>
        </text:list>
        <text:list xml:id="list15606642190433" text:continue-list="list1560497866477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5604992892719" text:continue-list="list1560626122466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560554641773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560623446927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5606823611863" text:continue-numbering="true" text:style-name="WWNum2">
          <text:list-item>
            <text:p text:style-name="P173"><text:span text:style-name="T22">Titolo abilitante: </text:span></text:p>
          </text:list-item>
        </text:list>
        <text:list xml:id="list15606810321359" text:continue-list="list156066421904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605798326346" text:continue-list="list15606823611863"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5606932067934" text:continue-numbering="true" text:style-name="WWNum2">
          <text:list-item>
            <text:p text:style-name="P4"><text:span text:style-name="T22">Titolo abilitante: </text:span></text:p>
          </text:list-item>
        </text:list>
        <text:list xml:id="list15606407417955" text:continue-list="list156059421300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5606916490112" text:continue-list="list15606932067934"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5606252457927" text:continue-list="list15606810321359"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5605794542639" text:continue-list="list15606916490112" text:style-name="WWNum2">
          <text:list-item>
            <text:p text:style-name="P173"><text:span text:style-name="T22">Titolo abilitante: </text:span></text:p>
          </text:list-item>
        </text:list>
        <text:list xml:id="list15605900128815" text:continue-list="list156062524579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606026600447" text:continue-list="list15605794542639"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5605111274895" text:continue-numbering="true" text:style-name="WWNum2">
          <text:list-item>
            <text:p text:style-name="P4"><text:span text:style-name="T22">Titolo abilitante: </text:span></text:p>
          </text:list-item>
        </text:list>
        <text:list xml:id="list15606449296404" text:continue-list="list156064074179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605591113205" text:continue-list="list15605111274895" text:style-name="WWNum2">
          <text:list-item>
            <text:p text:style-name="P173"><text:span text:style-name="T22">Titolo abilitante: </text:span></text:p>
          </text:list-item>
        </text:list>
        <text:list xml:id="list15606917481552" text:continue-list="list1560590012881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606493530073" text:continue-list="list15605591113205"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5607075570153" text:continue-numbering="true" text:style-name="WWNum2">
          <text:list-item>
            <text:p text:style-name="P4"><text:span text:style-name="T22">Titolo abilitante: </text:span></text:p>
          </text:list-item>
        </text:list>
        <text:list xml:id="list15606692736690" text:continue-list="list156064492964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5606179273764" text:continue-list="list15607075570153"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5605406196470" text:continue-list="list156066927366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5605826558465" text:continue-list="list15606179273764" text:style-name="WWNum2">
          <text:list-item>
            <text:p text:style-name="P173"><text:span text:style-name="T22">Titolo abilitante: </text:span></text:p>
          </text:list-item>
        </text:list>
        <text:list xml:id="list15606861524010" text:continue-list="list156069174815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5605866434585" text:continue-list="list1560582655846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560704102936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5606396370401" text:continue-numbering="true" text:style-name="WWNum2">
          <text:list-item>
            <text:p text:style-name="P173"><text:span text:style-name="T22">Titolo abilitante: </text:span></text:p>
          </text:list-item>
        </text:list>
        <text:list xml:id="list15606721463023" text:continue-list="list15606861524010"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5605756627450" text:continue-list="list1560639637040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5606747939751" text:continue-numbering="true" text:style-name="WWNum2">
          <text:list-item>
            <text:p text:style-name="P4"><text:span text:style-name="T22">Titolo abilitante: </text:span></text:p>
          </text:list-item>
        </text:list>
        <text:list xml:id="list15605909691204" text:continue-list="list156054061964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5605353725806" text:continue-list="list15606747939751" text:style-name="WWNum2">
          <text:list-item>
            <text:p text:style-name="P173"><text:span text:style-name="T22">Titolo abilitante: </text:span></text:p>
          </text:list-item>
        </text:list>
        <text:list xml:id="list15606814251446" text:continue-list="list156067214630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605788302787" text:continue-list="list15605353725806"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5605684659070" text:continue-numbering="true" text:style-name="WWNum2">
          <text:list-item>
            <text:p text:style-name="P4"><text:span text:style-name="T22">Titolo abilitante: </text:span></text:p>
          </text:list-item>
        </text:list>
        <text:list xml:id="list15604998757176" text:continue-list="list156059096912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606407814669" text:continue-list="list15605684659070" text:style-name="WWNum2">
          <text:list-item>
            <text:p text:style-name="P173"><text:span text:style-name="T22">Titolo abilitante: </text:span></text:p>
          </text:list-item>
        </text:list>
        <text:list xml:id="list15606472257816" text:continue-list="list156068142514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606676950317" text:continue-list="list15606407814669"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560641636109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5605166249170" text:continue-numbering="true" text:style-name="WWNum2">
          <text:list-item>
            <text:p text:style-name="P4"><text:span text:style-name="T22">Titolo abilitante: </text:span></text:p>
          </text:list-item>
        </text:list>
        <text:list xml:id="list15606446371498" text:continue-list="list156049987571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606131987380" text:continue-list="list15605166249170" text:style-name="WWNum2">
          <text:list-item>
            <text:p text:style-name="P173"><text:span text:style-name="T22">Titolo abilitante: </text:span></text:p>
          </text:list-item>
        </text:list>
        <text:list xml:id="list15605664268153" text:continue-list="list156064722578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605611462635" text:continue-list="list15606131987380"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560644472250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5605331210403" text:continue-numbering="true" text:style-name="WWNum2">
          <text:list-item>
            <text:p text:style-name="P4"><text:span text:style-name="T22">Titolo abilitante: </text:span></text:p>
          </text:list-item>
        </text:list>
        <text:list xml:id="list15605493512437" text:continue-list="list15606446371498"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5605604916598" text:continue-list="list1560533121040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560646321910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5605729633752" text:continue-numbering="true" text:style-name="WWNum2">
          <text:list-item>
            <text:p text:style-name="P173"><text:span text:style-name="T22">Titolo abilitante: </text:span></text:p>
          </text:list-item>
        </text:list>
        <text:list xml:id="list15606556084016" text:continue-list="list156056642681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5606191953940" text:continue-list="list15605729633752" text:style-name="WWNum2">
          <text:list-item>
            <text:p text:style-name="P4"><text:span text:style-name="T22">Titolo abilitante: </text:span></text:p>
          </text:list-item>
        </text:list>
        <text:list xml:id="list15605311773249" text:continue-list="list156054935124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5606656036258" text:continue-list="list15606191953940" text:style-name="WWNum2">
          <text:list-item>
            <text:p text:style-name="P173"><text:span text:style-name="T22">Titolo abilitante: </text:span></text:p>
          </text:list-item>
        </text:list>
        <text:list xml:id="list15606808918144" text:continue-list="list156065560840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5606563366185" text:continue-list="list15606656036258" text:style-name="WWNum2">
          <text:list-item>
            <text:p text:style-name="P4"><text:span text:style-name="T22">Titolo abilitante: </text:span></text:p>
          </text:list-item>
        </text:list>
        <text:list xml:id="list15605136067235" text:continue-list="list156053117732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5605748977989" text:continue-list="list15606563366185" text:style-name="WWNum2">
          <text:list-item>
            <text:p text:style-name="P173"><text:span text:style-name="T22">Titolo abilitante: </text:span></text:p>
          </text:list-item>
        </text:list>
        <text:list xml:id="list15605556154963" text:continue-list="list156068089181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5605284483891" text:continue-list="list15605748977989" text:style-name="WWNum2">
          <text:list-item>
            <text:p text:style-name="P4"><text:span text:style-name="T22">Titolo abilitante: </text:span></text:p>
          </text:list-item>
        </text:list>
        <text:list xml:id="list15604996637971" text:continue-list="list156051360672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605259635174" text:continue-list="list15605284483891" text:style-name="WWNum2">
          <text:list-item>
            <text:p text:style-name="P173"><text:span text:style-name="T22">Titolo abilitante: </text:span></text:p>
          </text:list-item>
        </text:list>
        <text:list xml:id="list15606307196721" text:continue-list="list15605556154963"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5606380832082" text:continue-list="list15605259635174" text:style-name="WWNum2">
          <text:list-item>
            <text:p text:style-name="P173"><text:span text:style-name="T22">Titolo abilitante: </text:span></text:p>
          </text:list-item>
        </text:list>
        <text:list xml:id="list15606695073953" text:continue-list="list156063071967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5605227318347" text:continue-list="list1560638083208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560534157074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5606735296927" text:continue-numbering="true" text:style-name="WWNum2">
          <text:list-item>
            <text:p text:style-name="P4"><text:span text:style-name="T22">Titolo abilitante: </text:span></text:p>
          </text:list-item>
        </text:list>
        <text:list xml:id="list15606606208281" text:continue-list="list156049966379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5605860262125" text:continue-list="list15606735296927" text:style-name="WWNum2">
          <text:list-item>
            <text:p text:style-name="P173"><text:span text:style-name="T22">Titolo abilitante: </text:span></text:p>
          </text:list-item>
        </text:list>
        <text:list xml:id="list15605626531152" text:continue-list="list156066950739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5606190286922" text:continue-list="list15605860262125" text:style-name="WWNum2">
          <text:list-item>
            <text:p text:style-name="P173"><text:span text:style-name="T22">Titolo abilitante: </text:span></text:p>
          </text:list-item>
        </text:list>
        <text:list xml:id="list15606306588070" text:continue-list="list15605626531152"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5606590991905" text:continue-list="list1560619028692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560620101309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5606885820446" text:continue-numbering="true" text:style-name="WWNum2">
          <text:list-item>
            <text:p text:style-name="P4"><text:span text:style-name="T22">Titolo abilitante: </text:span></text:p>
          </text:list-item>
        </text:list>
        <text:list xml:id="list15606622890224" text:continue-list="list156066062082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606825906367" text:continue-list="list15606885820446" text:style-name="WWNum2">
          <text:list-item>
            <text:p text:style-name="P173"><text:soft-page-break/><text:span text:style-name="T22">Titolo abilitante: </text:span></text:p>
          </text:list-item>
        </text:list>
        <text:list xml:id="list15604998591289" text:continue-list="list156063065880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606712077424" text:continue-list="list15606825906367"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5606618806588" text:continue-numbering="true" text:style-name="WWNum2">
          <text:list-item>
            <text:p text:style-name="P4"><text:span text:style-name="T22">Titolo abilitante: </text:span></text:p>
          </text:list-item>
        </text:list>
        <text:list xml:id="list15605324780686" text:continue-list="list156066228902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606965011739" text:continue-list="list15606618806588" text:style-name="WWNum2">
          <text:list-item>
            <text:p text:style-name="P173"><text:span text:style-name="T22">Titolo abilitante: </text:span></text:p>
          </text:list-item>
        </text:list>
        <text:list xml:id="list15606192723239" text:continue-list="list156049985912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606144506765" text:continue-list="list15606965011739"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5605640472445" text:continue-numbering="true" text:style-name="WWNum2">
          <text:list-item>
            <text:p text:style-name="P173"><text:span text:style-name="T22">Titolo abilitante: </text:span></text:p>
          </text:list-item>
        </text:list>
        <text:list xml:id="list15605981131473" text:continue-list="list15606192723239"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5606841254183" text:continue-list="list15605640472445" text:style-name="WWNum2">
          <text:list-item>
            <text:p text:style-name="P173"><text:soft-page-break/><text:span text:style-name="T22">Titolo abilitante: </text:span></text:p>
          </text:list-item>
        </text:list>
        <text:list xml:id="list15606279341428" text:continue-list="list15605981131473"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5605281331656" text:continue-list="list15606841254183" text:style-name="WWNum2">
          <text:list-item>
            <text:p text:style-name="P4"><text:span text:style-name="T22">Titolo abilitante: </text:span></text:p>
          </text:list-item>
        </text:list>
        <text:list xml:id="list15606449522089" text:continue-list="list156053247806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606950092884" text:continue-list="list15605281331656" text:style-name="WWNum2">
          <text:list-item>
            <text:p text:style-name="P173"><text:span text:style-name="T22">Titolo abilitante: </text:span></text:p>
          </text:list-item>
        </text:list>
        <text:list xml:id="list15606519788207" text:continue-list="list156062793414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605180537479" text:continue-list="list15606950092884"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5605385918395" text:continue-numbering="true" text:style-name="WWNum2">
          <text:list-item>
            <text:p text:style-name="P4"><text:span text:style-name="T22">Titolo abilitante: </text:span></text:p>
          </text:list-item>
        </text:list>
        <text:list xml:id="list15605629798727" text:continue-list="list156064495220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605336545125" text:continue-list="list15605385918395" text:style-name="WWNum2">
          <text:list-item>
            <text:p text:style-name="P173"><text:span text:style-name="T22">Titolo abilitante: </text:span></text:p>
          </text:list-item>
        </text:list>
        <text:list xml:id="list15605870956437" text:continue-list="list1560651978820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5606037813699" text:continue-list="list15605336545125"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5606352887140" text:continue-numbering="true" text:style-name="WWNum2">
          <text:list-item>
            <text:p text:style-name="P4"><text:span text:style-name="T22">Titolo abilitante: </text:span></text:p>
          </text:list-item>
        </text:list>
        <text:list xml:id="list15605928787734" text:continue-list="list156056297987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605975905164" text:continue-list="list15606352887140" text:style-name="WWNum2">
          <text:list-item>
            <text:p text:style-name="P173"><text:span text:style-name="T22">Titolo abilitante: </text:span></text:p>
          </text:list-item>
        </text:list>
        <text:list xml:id="list15606341438185" text:continue-list="list156058709564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606039690925" text:continue-list="list15605975905164"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5606098665846" text:continue-numbering="true" text:style-name="WWNum2">
          <text:list-item>
            <text:p text:style-name="P173"><text:span text:style-name="T22">Titolo abilitante: </text:span></text:p>
          </text:list-item>
        </text:list>
        <text:list xml:id="list15606313809141" text:continue-list="list1560634143818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5605466387162" text:continue-list="list15606098665846" text:style-name="WWNum2">
          <text:list-item>
            <text:p text:style-name="P4"><text:span text:style-name="T22">Titolo abilitante: </text:span></text:p>
          </text:list-item>
        </text:list>
        <text:list xml:id="list15606520445597" text:continue-list="list156059287877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606482006879" text:continue-list="list15605466387162" text:style-name="WWNum2">
          <text:list-item>
            <text:p text:style-name="P173"><text:span text:style-name="T22">Titolo abilitante: </text:span></text:p>
          </text:list-item>
        </text:list>
        <text:list xml:id="list15606923192734" text:continue-list="list156063138091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605085526285" text:continue-list="list15606482006879"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5606774082267" text:continue-numbering="true" text:style-name="WWNum2">
          <text:list-item>
            <text:p text:style-name="P173"><text:span text:style-name="T22">Titolo abilitante: </text:span></text:p>
          </text:list-item>
        </text:list>
        <text:list xml:id="list15605470819491" text:continue-list="list156069231927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5606198558467" text:continue-list="list15606774082267"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5606713074916" text:continue-numbering="true" text:style-name="WWNum2">
          <text:list-item>
            <text:p text:style-name="P173"><text:span text:style-name="T22">Titolo abilitante: </text:span></text:p>
          </text:list-item>
        </text:list>
        <text:list xml:id="list15605605200712" text:continue-list="list156054708194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5606528421394" text:continue-list="list15606503949500"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5606836024124" text:continue-list="list15606713074916" text:style-name="WWNum2">
          <text:list-item>
            <text:p text:style-name="P173"><text:span text:style-name="T22">Titolo abilitante: </text:span></text:p>
          </text:list-item>
        </text:list>
        <text:list xml:id="list15605468122728" text:continue-list="list156056052007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5606417175313" text:continue-list="list15606836024124" text:style-name="WWNum2">
          <text:list-item>
            <text:p text:style-name="P173"><text:span text:style-name="T22">Titolo abilitante: </text:span></text:p>
          </text:list-item>
        </text:list>
        <text:list xml:id="list15605269210116" text:continue-list="list156054681227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5607088009465" text:continue-list="list15606417175313" text:style-name="WWNum2">
          <text:list-item>
            <text:p text:style-name="P173"><text:span text:style-name="T22">Titolo abilitante: </text:span></text:p>
          </text:list-item>
        </text:list>
        <text:list xml:id="list15606911911370" text:continue-list="list15605269210116"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5606846641196" text:continue-list="list1560708800946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5605988517298" text:continue-numbering="true" text:style-name="WWNum2">
          <text:list-item>
            <text:p text:style-name="P173"><text:span text:style-name="T22">Titolo abilitante: </text:span></text:p>
          </text:list-item>
        </text:list>
        <text:list xml:id="list15605983190927" text:continue-list="list15606911911370"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5605239454290" text:continue-list="list1560598851729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560553664799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560712004896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5606608382926" text:continue-numbering="true" text:style-name="WWNum2">
          <text:list-item>
            <text:p text:style-name="P4"><text:span text:style-name="T22">Titolo abilitante: </text:span></text:p>
          </text:list-item>
        </text:list>
        <text:list xml:id="list15606133851987" text:continue-list="list156065204455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605574539988" text:continue-list="list15606608382926" text:style-name="WWNum2">
          <text:list-item>
            <text:p text:style-name="P173"><text:soft-page-break/><text:span text:style-name="T22">Titolo abilitante: </text:span></text:p>
          </text:list-item>
        </text:list>
        <text:list xml:id="list15605434463362" text:continue-list="list156059831909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606827161875" text:continue-list="list15605574539988"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5606256881291" text:continue-numbering="true" text:style-name="WWNum2">
          <text:list-item>
            <text:p text:style-name="P173"><text:span text:style-name="T22">Titolo abilitante: </text:span></text:p>
          </text:list-item>
        </text:list>
        <text:list xml:id="list15606560102618" text:continue-list="list156054344633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5605281365812" text:continue-list="list1560625688129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560510424320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5606780737101" text:continue-numbering="true" text:style-name="WWNum2">
          <text:list-item>
            <text:p text:style-name="P4"><text:span text:style-name="T22">Titolo abilitante: </text:span></text:p>
          </text:list-item>
        </text:list>
        <text:list xml:id="list15606976937770" text:continue-list="list156061338519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607004475807" text:continue-list="list15606780737101" text:style-name="WWNum2">
          <text:list-item>
            <text:p text:style-name="P173"><text:span text:style-name="T22">Titolo abilitante: </text:span></text:p>
          </text:list-item>
        </text:list>
        <text:list xml:id="list15606829896430" text:continue-list="list156065601026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606911490500" text:continue-list="list15607004475807"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560660019979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5607040964613" text:continue-numbering="true" text:style-name="WWNum2">
          <text:list-item>
            <text:p text:style-name="P4"><text:span text:style-name="T22">Titolo abilitante: </text:span></text:p>
          </text:list-item>
        </text:list>
        <text:list xml:id="list15605673720105" text:continue-list="list156069769377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5605519957204" text:continue-list="list15607040964613" text:style-name="WWNum2">
          <text:list-item>
            <text:p text:style-name="P173"><text:span text:style-name="T22">Titolo abilitante: </text:span></text:p>
          </text:list-item>
        </text:list>
        <text:list xml:id="list15606577424237" text:continue-list="list156068298964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5605350186278" text:continue-list="list15605519957204" text:style-name="WWNum2">
          <text:list-item>
            <text:p text:style-name="P173"><text:span text:style-name="T22">Titolo abilitante: </text:span></text:p>
          </text:list-item>
        </text:list>
        <text:list xml:id="list15606486708909" text:continue-list="list156065774242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5606570397401" text:continue-list="list15605350186278" text:style-name="WWNum2">
          <text:list-item>
            <text:p text:style-name="P173"><text:span text:style-name="T22">Titolo abilitante: </text:span></text:p>
          </text:list-item>
        </text:list>
        <text:list xml:id="list15606477206795" text:continue-list="list156064867089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5606923533064" text:continue-list="list1560657039740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560523350087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68"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