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320000003D5633DB5A011470B24.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64" style:family="paragraph" style:parent-style-name="No_20_Spacing">
      <style:paragraph-properties fo:text-align="justify" style:justify-single-word="false"/>
    </style:style>
    <style:style style:name="P165"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66"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67" style:family="paragraph" style:parent-style-name="No_20_Spacing" style:list-style-name="WWNum2">
      <style:paragraph-properties fo:margin-left="0.25in" fo:margin-right="-0.1965in" fo:text-align="justify" style:justify-single-word="false" fo:text-indent="-0.25in" style:auto-text-indent="false"/>
    </style:style>
    <style:style style:name="P168"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69" style:family="paragraph" style:parent-style-name="No_20_Spacing">
      <style:paragraph-properties fo:margin-left="0in" fo:margin-right="0.7874in" fo:text-align="justify" style:justify-single-word="false" fo:text-indent="0in" style:auto-text-indent="false"/>
    </style:style>
    <style:style style:name="P170" style:family="paragraph" style:parent-style-name="No_20_Spacing" style:list-style-name="WWNum2">
      <style:paragraph-properties fo:margin-left="0.25in" fo:margin-right="-0.0492in" fo:text-align="justify" style:justify-single-word="false" fo:text-indent="-0.25in" style:auto-text-indent="false"/>
    </style:style>
    <style:style style:name="P171" style:family="paragraph" style:parent-style-name="No_20_Spacing">
      <style:paragraph-properties fo:margin-left="0in" fo:margin-right="-0.0492in" fo:text-align="justify" style:justify-single-word="false" fo:text-indent="0.2957in" style:auto-text-indent="false"/>
    </style:style>
    <style:style style:name="P172" style:family="paragraph" style:parent-style-name="List_20_Paragraph" style:list-style-name="WWNum3">
      <style:paragraph-properties fo:text-align="justify" style:justify-single-word="false"/>
    </style:style>
    <style:style style:name="P173" style:family="paragraph" style:parent-style-name="List_20_Paragraph" style:list-style-name="WWNum2">
      <style:paragraph-properties fo:text-align="justify" style:justify-single-word="false"/>
    </style:style>
    <style:style style:name="P174" style:family="paragraph" style:parent-style-name="List_20_Paragraph" style:list-style-name="WWNum4">
      <style:paragraph-properties fo:text-align="justify" style:justify-single-word="false"/>
    </style:style>
    <style:style style:name="P175" style:family="paragraph" style:parent-style-name="List_20_Paragraph" style:list-style-name="WWNum5">
      <style:paragraph-properties fo:text-align="justify" style:justify-single-word="false"/>
    </style:style>
    <style:style style:name="P176" style:family="paragraph" style:parent-style-name="List_20_Paragraph" style:list-style-name="WWNum6">
      <style:paragraph-properties fo:text-align="justify" style:justify-single-word="false"/>
    </style:style>
    <style:style style:name="P177" style:family="paragraph" style:parent-style-name="List_20_Paragraph" style:list-style-name="WWNum7">
      <style:paragraph-properties fo:text-align="justify" style:justify-single-word="false"/>
    </style:style>
    <style:style style:name="P178" style:family="paragraph" style:parent-style-name="List_20_Paragraph" style:list-style-name="WWNum8">
      <style:paragraph-properties fo:text-align="justify" style:justify-single-word="false"/>
    </style:style>
    <style:style style:name="P179" style:family="paragraph" style:parent-style-name="List_20_Paragraph" style:list-style-name="WWNum9">
      <style:paragraph-properties fo:text-align="justify" style:justify-single-word="false"/>
    </style:style>
    <style:style style:name="P180" style:family="paragraph" style:parent-style-name="List_20_Paragraph" style:list-style-name="WWNum10">
      <style:paragraph-properties fo:text-align="justify" style:justify-single-word="false"/>
    </style:style>
    <style:style style:name="P181" style:family="paragraph" style:parent-style-name="List_20_Paragraph" style:list-style-name="WWNum11">
      <style:paragraph-properties fo:text-align="justify" style:justify-single-word="false"/>
    </style:style>
    <style:style style:name="P182"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83" style:family="paragraph" style:parent-style-name="List_20_Paragraph" style:list-style-name="WWNum1">
      <style:paragraph-properties fo:margin-left="0.4925in" fo:margin-right="0in" fo:text-indent="-0.25in" style:auto-text-indent="false"/>
    </style:style>
    <style:style style:name="P184" style:family="paragraph" style:parent-style-name="List_20_Paragraph">
      <style:paragraph-properties fo:margin-left="0.25in" fo:margin-right="0in" fo:text-align="justify" style:justify-single-word="false" fo:text-indent="0in" style:auto-text-indent="false"/>
    </style:style>
    <style:style style:name="P185" style:family="paragraph" style:parent-style-name="List_20_Paragraph" style:list-style-name="WWNum2">
      <style:paragraph-properties fo:margin-left="0.25in" fo:margin-right="-0.0681in" fo:text-align="justify" style:justify-single-word="false" fo:text-indent="-0.25in" style:auto-text-indent="false"/>
    </style:style>
    <style:style style:name="P186"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87"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88"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20100000320000003D5633DB5A011470B24.png" xlink:type="simple" xlink:show="embed" xlink:actuate="onLoad"/><svg:title>logo</svg:title><svg:desc>WebMobile:Bussola:GRAFICA:stemma_demo-01.jpg</svg:desc></draw:frame><text:bookmark text:name="_GoBack"/><text:span text:style-name="T1">Comune di Due Carrare</text:span></text:p>
      <text:p text:style-name="P1"><text:span text:style-name="T2">Provincia di Padova</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3561744961" text:style-name="WWNum1">
        <text:list-item>
          <text:p text:style-name="P182"><text:span text:style-name="T6">Interventi edili e regime giuridico relativo</text:span></text:p>
        </text:list-item>
        <text:list-item>
          <text:p text:style-name="P183"><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65"><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66"/>
      <text:p text:style-name="P165"><text:span text:style-name="T22">L’elaborazione dei testi, anche se curata con scrupolosa attenzione, non può comportare specifiche responsabilità per eventuali involontari sbagli, inesattezze o interpretazioni diverse.</text:span></text:p>
      <text:p text:style-name="P165"><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2962340795" text:style-name="WWNum2">
          <text:list-item>
            <text:p text:style-name="P4"><text:span text:style-name="T22">Titolo abilitante: </text:span></text:p>
          </text:list-item>
        </text:list>
        <text:list xml:id="list78279161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1512037390698" text:continue-list="list2962340795" text:style-name="WWNum2">
          <text:list-item>
            <text:p text:style-name="P173"><text:span text:style-name="T22">Titolo abilitante: </text:span></text:p>
          </text:list-item>
        </text:list>
        <text:list xml:id="list200895489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31511906030563" text:continue-list="list31512037390698" text:style-name="WWNum2">
          <text:list-item>
            <text:p text:style-name="P185"><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31511658131842" text:continue-numbering="true" text:style-name="WWNum2">
          <text:list-item>
            <text:p text:style-name="P4"><text:span text:style-name="T22">Titolo abilitante: </text:span></text:p>
          </text:list-item>
        </text:list>
        <text:list xml:id="list31512934795222" text:continue-list="list78279161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1513575230156" text:continue-list="list31511658131842" text:style-name="WWNum2">
          <text:list-item>
            <text:p text:style-name="P173"><text:span text:style-name="T22">Titolo abilitante: </text:span></text:p>
          </text:list-item>
        </text:list>
        <text:list xml:id="list31512564137885" text:continue-list="list200895489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item>
            <text:p text:style-name="P174"><text:span text:style-name="T22">Deposito del progetto se dovuto</text:span><text:span text:style-name="T32"> in relazione alla classificazione sismica del comune</text:span></text:p>
          </text:list-item>
        </text:list>
        <text:p text:style-name="P184"><text:span text:style-name="T25">Manutenzione ordinaria</text:span></text:p>
        <text:list xml:id="list31513527714576" text:continue-list="list31513575230156" text:style-name="WWNum2">
          <text:list-item>
            <text:p text:style-name="P185"><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31513149948467"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84"><text:span text:style-name="T25">Realizzazione.</text:span></text:p>
        <text:list xml:id="list31511594260748" text:continue-numbering="true" text:style-name="WWNum2">
          <text:list-item>
            <text:p text:style-name="P173"><text:span text:style-name="T22">Titolo abilitante: </text:span></text:p>
          </text:list-item>
        </text:list>
        <text:list xml:id="list31512137240819" text:continue-list="list3151256413788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84"><text:span text:style-name="T25">Realizzazione.</text:span></text:p>
        <text:list xml:id="list31511974049616" text:continue-list="list31511594260748" text:style-name="WWNum2">
          <text:list-item>
            <text:p text:style-name="P173"><text:span text:style-name="T22">Titolo abilitante: </text:span></text:p>
          </text:list-item>
        </text:list>
        <text:list xml:id="list31512189300636" text:continue-list="list3151213724081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6"/>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31512575297399" text:continue-list="list31511974049616" text:style-name="WWNum2">
          <text:list-item>
            <text:p text:style-name="P4"><text:span text:style-name="T22">Titolo abilitante: </text:span></text:p>
          </text:list-item>
        </text:list>
        <text:list xml:id="list31513455896665" text:continue-list="list3151293479522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84"><text:span text:style-name="T25">Realizzazione.</text:span></text:p>
        <text:list xml:id="list31512602215989" text:continue-list="list31512575297399" text:style-name="WWNum2">
          <text:list-item>
            <text:p text:style-name="P173"><text:span text:style-name="T22">Titolo abilitante: </text:span></text:p>
          </text:list-item>
        </text:list>
        <text:list xml:id="list999864492" text:style-name="WWNum5">
          <text:list-item>
            <text:p text:style-name="P175"><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84"><text:span text:style-name="T25">Realizzazione.</text:span></text:p>
        <text:list xml:id="list31511966221652" text:continue-list="list31512602215989" text:style-name="WWNum2">
          <text:list-item>
            <text:p text:style-name="P173"><text:span text:style-name="T22">Titolo abilitante: </text:span></text:p>
          </text:list-item>
        </text:list>
        <text:list xml:id="list31512847676001" text:continue-list="list31512189300636" text:style-name="WWNum4">
          <text:list-item>
            <text:p text:style-name="P174"><text:span text:style-name="T22">SCIA </text:span><text:span text:style-name="T33">(“normale”, su parti strutturali)</text:span></text:p>
          </text:list-item>
        </text:list>
        <text:p text:style-name="P187"/>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31511994078396" text:continue-list="list31511966221652"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67"><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67"><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31513249691268"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31512033086609" text:continue-numbering="true" text:style-name="WWNum2">
          <text:list-item>
            <text:p text:style-name="P4"><text:span text:style-name="T22">Attività edilizia libera.</text:span></text:p>
          </text:list-item>
        </text:list>
        <text:p text:style-name="P35"><text:span text:style-name="T25">Abbattimento</text:span></text:p>
        <text:list xml:id="list31512397166762"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31512336307362"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31513389266473" text:continue-numbering="true" text:style-name="WWNum2">
          <text:list-item>
            <text:p text:style-name="P4"><text:span text:style-name="T22">Titolo abilitante: </text:span></text:p>
          </text:list-item>
        </text:list>
        <text:list xml:id="list31512851862551" text:continue-list="list3151345589666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1513013943538" text:continue-list="list31513389266473" text:style-name="WWNum2">
          <text:list-item>
            <text:p text:style-name="P173"><text:span text:style-name="T22">Titolo abilitante: </text:span></text:p>
          </text:list-item>
        </text:list>
        <text:list xml:id="list31512922921990" text:continue-list="list3151284767600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31512519574017" text:continue-list="list31513013943538" text:style-name="WWNum2">
          <text:list-item>
            <text:p text:style-name="P185"><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31512632665704" text:continue-numbering="true" text:style-name="WWNum2">
          <text:list-item>
            <text:p text:style-name="P4"><text:span text:style-name="T22">Titolo abilitante: </text:span></text:p>
          </text:list-item>
        </text:list>
        <text:list xml:id="list31513426229178" text:continue-list="list31512851862551"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31513514568253" text:continue-list="list31512632665704" text:style-name="WWNum2">
          <text:list-item>
            <text:p text:style-name="P4"><text:span text:style-name="T22">Titolo abilitante: </text:span></text:p>
          </text:list-item>
        </text:list>
        <text:list xml:id="list31512164168965" text:continue-list="list3151342622917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31513398713698" text:continue-list="list31513514568253" text:style-name="WWNum2">
          <text:list-item>
            <text:p text:style-name="P4"><text:span text:style-name="T22">Titolo abilitante: </text:span></text:p>
          </text:list-item>
        </text:list>
        <text:list xml:id="list31513356345473" text:continue-list="list3151216416896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31512453143170" text:continue-list="list31513398713698" text:style-name="WWNum2">
          <text:list-item>
            <text:p text:style-name="P173"><text:span text:style-name="T22">Titolo abilitante: </text:span></text:p>
          </text:list-item>
        </text:list>
        <text:list xml:id="list1786468259"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31513000178484" text:continue-list="list31512453143170" text:style-name="WWNum2">
          <text:list-item>
            <text:p text:style-name="P173"><text:span text:style-name="T22">Titolo abilitante: </text:span></text:p>
          </text:list-item>
        </text:list>
        <text:list xml:id="list31511742268911" text:continue-list="list1786468259"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31513303996333" text:continue-list="list31513000178484" text:style-name="WWNum2">
          <text:list-item>
            <text:p text:style-name="P4"><text:span text:style-name="T22">Titolo abilitante: </text:span></text:p>
          </text:list-item>
        </text:list>
        <text:list xml:id="list31512958421449" text:continue-list="list3151335634547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31511677115478" text:continue-list="list31513303996333" text:style-name="WWNum2">
          <text:list-item>
            <text:p text:style-name="P173"><text:span text:style-name="T22">Titolo abilitante: </text:span></text:p>
          </text:list-item>
        </text:list>
        <text:list xml:id="list31512195034663" text:continue-list="list31511742268911"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31511623453163" text:continue-list="list31511677115478" text:style-name="WWNum2">
          <text:list-item>
            <text:p text:style-name="P173"><text:span text:style-name="T22">Titolo abilitante: </text:span></text:p>
          </text:list-item>
        </text:list>
        <text:list xml:id="list31513008422810" text:continue-list="list31512195034663"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35"><text:span text:style-name="T25">Modificazione, con la chiusura.</text:span></text:p>
        <text:list xml:id="list31513538076210" text:continue-list="list31511623453163" text:style-name="WWNum2">
          <text:list-item>
            <text:p text:style-name="P173"><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31511515996398"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31512050935424"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31512662266066"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31511683265703" text:continue-numbering="true" text:style-name="WWNum2">
          <text:list-item>
            <text:p text:style-name="P173"><text:span text:style-name="T22">Titolo abilitante: </text:span></text:p>
          </text:list-item>
        </text:list>
        <text:list xml:id="list31512309656736" text:continue-list="list31513008422810"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31512383552331" text:continue-list="list31511683265703" text:style-name="WWNum2">
          <text:list-item>
            <text:p text:style-name="P4"><text:span text:style-name="T22">Titolo abilitante: </text:span></text:p>
          </text:list-item>
        </text:list>
        <text:list xml:id="list2391619682" text:style-name="WWNum7">
          <text:list-item>
            <text:p text:style-name="P177"><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31511607102693" text:continue-list="list31512383552331" text:style-name="WWNum2">
          <text:list-item>
            <text:p text:style-name="P173"><text:span text:style-name="T22">Titolo abilitante: </text:span></text:p>
          </text:list-item>
        </text:list>
        <text:list xml:id="list31512464473002" text:continue-list="list31512922921990" text:style-name="WWNum4">
          <text:list-item>
            <text:p text:style-name="P174"><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920838479" text:style-name="WWNum8">
          <text:list-item>
            <text:p text:style-name="P178"><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31513107395531" text:continue-list="list31511607102693"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31511506104982"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31511929683972"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31512216612348"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31511997880571"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31511686348771" text:continue-list="list920838479" text:style-name="WWNum8">
          <text:list-item>
            <text:p text:style-name="P178"><text:span text:style-name="T22">SCIA </text:span><text:span text:style-name="T33">(“normale”, su parti strutturali)</text:span></text:p>
          </text:list-item>
          <text:list-item>
            <text:p text:style-name="P178"><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31511895622865" text:continue-list="list31511997880571"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31513262376454" text:continue-numbering="true" text:style-name="WWNum2">
          <text:list-item>
            <text:p text:style-name="P173"><text:span text:style-name="T22">Titolo abilitante: </text:span></text:p>
          </text:list-item>
        </text:list>
        <text:list xml:id="list31511876063955" text:continue-list="list31512309656736"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31512999483106" text:continue-list="list31513262376454" text:style-name="WWNum2">
          <text:list-item>
            <text:p text:style-name="P173"><text:span text:style-name="T22">Titolo abilitante: </text:span></text:p>
          </text:list-item>
        </text:list>
        <text:list xml:id="list31513134379283" text:continue-list="list31511876063955"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31512434700266" text:continue-list="list31512999483106" text:style-name="WWNum2">
          <text:list-item>
            <text:p text:style-name="P173"><text:span text:style-name="T22">Titolo abilitante: </text:span></text:p>
          </text:list-item>
        </text:list>
        <text:list xml:id="list31512584135777" text:continue-list="list31513134379283"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31512847907903" text:continue-list="list31512434700266" text:style-name="WWNum2">
          <text:list-item>
            <text:p text:style-name="P173"><text:span text:style-name="T22">Titolo abilitante: </text:span></text:p>
          </text:list-item>
        </text:list>
        <text:list xml:id="list31511619713347" text:continue-list="list31512584135777"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31513216963901" text:continue-list="list31512847907903" text:style-name="WWNum2">
          <text:list-item>
            <text:p text:style-name="P4"><text:span text:style-name="T22">Titolo abilitante: </text:span></text:p>
          </text:list-item>
        </text:list>
        <text:list xml:id="list31513611388298" text:continue-list="list31512958421449"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31512761075805" text:continue-list="list31513216963901"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31511661374264" text:continue-numbering="true" text:style-name="WWNum2">
          <text:list-item>
            <text:p text:style-name="P173"><text:span text:style-name="T22">Titolo abilitante: </text:span></text:p>
          </text:list-item>
        </text:list>
        <text:list xml:id="list31513496857566" text:continue-list="list3151246447300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31511939343846" text:continue-list="list31511661374264" text:style-name="WWNum2">
          <text:list-item>
            <text:p text:style-name="P185"><text:span text:style-name="T22">Attività edilizia libera. </text:span></text:p>
          </text:list-item>
        </text:list>
        <text:p text:style-name="P188"/>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31512552411510" text:continue-numbering="true" text:style-name="WWNum2">
          <text:list-item>
            <text:p text:style-name="P4"><text:span text:style-name="T22">Titolo abilitante: </text:span></text:p>
          </text:list-item>
        </text:list>
        <text:list xml:id="list31512506673623" text:continue-list="list3151361138829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1512361248842" text:continue-list="list31512552411510" text:style-name="WWNum2">
          <text:list-item>
            <text:p text:style-name="P173"><text:span text:style-name="T22">Titolo abilitante: </text:span></text:p>
          </text:list-item>
        </text:list>
        <text:list xml:id="list31513338131016" text:continue-list="list31513496857566"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84"><text:span text:style-name="T25">Manutenzione ordinaria</text:span></text:p>
        <text:list xml:id="list31512793790361" text:continue-list="list31512361248842" text:style-name="WWNum2">
          <text:list-item>
            <text:p text:style-name="P185"><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31512112142000" text:continue-numbering="true" text:style-name="WWNum2">
          <text:list-item>
            <text:p text:style-name="P4"><text:span text:style-name="T22">Titolo abilitante: </text:span></text:p>
          </text:list-item>
        </text:list>
        <text:list xml:id="list31512855484719" text:continue-list="list3151250667362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84"><text:span text:style-name="T25">Realizzazione.</text:span></text:p>
        <text:list xml:id="list31512293301889" text:continue-list="list31512112142000" text:style-name="WWNum2">
          <text:list-item>
            <text:p text:style-name="P173"><text:span text:style-name="T22">Titolo abilitante: </text:span></text:p>
          </text:list-item>
        </text:list>
        <text:list xml:id="list31513160260809" text:continue-list="list31513338131016" text:style-name="WWNum4">
          <text:list-item>
            <text:p text:style-name="P174"><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31513561295039" text:continue-list="list31512293301889"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31513426617475"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31513429153931"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64"><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31513105665546" text:continue-numbering="true" text:style-name="WWNum2">
          <text:list-item>
            <text:p text:style-name="P173"><text:span text:style-name="T22">Titolo abilitante: </text:span></text:p>
          </text:list-item>
        </text:list>
        <text:list xml:id="list31511609116628" text:continue-list="list3151316026080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31513127144563" text:continue-list="list31513105665546"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31513029319467"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84"><text:span text:style-name="T25">Realizzazione.</text:span></text:p>
        <text:list xml:id="list31511982783725" text:continue-numbering="true" text:style-name="WWNum2">
          <text:list-item>
            <text:p text:style-name="P173"><text:span text:style-name="T22">Titolo abilitante: </text:span></text:p>
          </text:list-item>
        </text:list>
        <text:list xml:id="list31513027918226" text:continue-list="list31511609116628" text:style-name="WWNum4">
          <text:list-item>
            <text:p text:style-name="P174"><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31511601597788" text:continue-list="list31511982783725"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84"><text:span text:style-name="T25">Realizzazione.</text:span></text:p>
        <text:list xml:id="list31511579407567" text:continue-numbering="true" text:style-name="WWNum2">
          <text:list-item>
            <text:p text:style-name="P173"><text:span text:style-name="T22">Titolo abilitante: </text:span></text:p>
          </text:list-item>
        </text:list>
        <text:list xml:id="list31513526825182" text:continue-list="list31513027918226" text:style-name="WWNum4">
          <text:list-item>
            <text:p text:style-name="P174"><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84"><text:span text:style-name="T25">Realizzazione.</text:span></text:p>
        <text:list xml:id="list31513022554236" text:continue-list="list31511579407567" text:style-name="WWNum2">
          <text:list-item>
            <text:p text:style-name="P173"><text:soft-page-break/><text:span text:style-name="T22">Titolo abilitante: </text:span></text:p>
          </text:list-item>
        </text:list>
        <text:list xml:id="list31511912488651" text:continue-list="list31513526825182" text:style-name="WWNum4">
          <text:list-item>
            <text:p text:style-name="P174"><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84"><text:span text:style-name="T25">Realizzazione.</text:span></text:p>
        <text:list xml:id="list31512107587803" text:continue-list="list31513022554236" text:style-name="WWNum2">
          <text:list-item>
            <text:p text:style-name="P173"><text:span text:style-name="T22">Titolo abilitante: </text:span></text:p>
          </text:list-item>
          <text:list-item>
            <text:p text:style-name="P173"><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31513423403027"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31512043769319" text:continue-numbering="true" text:style-name="WWNum2">
          <text:list-item>
            <text:p text:style-name="P4"><text:span text:style-name="T22">Titolo abilitante: </text:span></text:p>
          </text:list-item>
        </text:list>
        <text:list xml:id="list31512375221386" text:continue-list="list3151285548471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84"><text:span text:style-name="T25">Realizzazione.</text:span></text:p>
        <text:list xml:id="list31512390071315" text:continue-list="list31512043769319" text:style-name="WWNum2">
          <text:list-item>
            <text:p text:style-name="P173"><text:span text:style-name="T22">Titolo abilitante: </text:span></text:p>
          </text:list-item>
        </text:list>
        <text:list xml:id="list3602001199" text:style-name="WWNum9">
          <text:list-item>
            <text:p text:style-name="P179"><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84"><text:span text:style-name="T25">Realizzazione.</text:span></text:p>
        <text:list xml:id="list31512625290077" text:continue-list="list31512390071315" text:style-name="WWNum2">
          <text:list-item>
            <text:p text:style-name="P173"><text:span text:style-name="T22">Titolo abilitante: </text:span></text:p>
          </text:list-item>
        </text:list>
        <text:list xml:id="list31513184694564" text:continue-list="list3602001199" text:style-name="WWNum9">
          <text:list-item>
            <text:p text:style-name="P179"><text:span text:style-name="T22">CILA </text:span><text:span text:style-name="T33">(non su parti strutturali)</text:span></text:p>
          </text:list-item>
          <text:list-item>
            <text:p text:style-name="P179"><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31513619240619" text:continue-list="list31512625290077" text:style-name="WWNum2">
          <text:list-item>
            <text:p text:style-name="P173"><text:span text:style-name="T22">Note di procedura.</text:span></text:p>
          </text:list-item>
          <text:list-item>
            <text:p text:style-name="P173"><text:span text:style-name="T22">Titolo abilitante: </text:span></text:p>
          </text:list-item>
        </text:list>
        <text:list xml:id="list31511642446601" text:continue-list="list31513184694564" text:style-name="WWNum9">
          <text:list-item>
            <text:p text:style-name="P179"><text:span text:style-name="T22">CILA </text:span><text:span text:style-name="T33">(non su parti strutturali)</text:span></text:p>
          </text:list-item>
          <text:list-item>
            <text:p text:style-name="P179"><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84"><text:span text:style-name="T25">Realizzazione su area privata di uso pubblico</text:span><text:span text:style-name="T22">:</text:span></text:p>
        <text:list xml:id="list31512064286029" text:continue-list="list31513619240619" text:style-name="WWNum2">
          <text:list-item>
            <text:p text:style-name="P173"><text:span text:style-name="T22">Titolo abilitante: </text:span></text:p>
          </text:list-item>
        </text:list>
        <text:list xml:id="list31513539597252" text:continue-list="list31511642446601" text:style-name="WWNum9">
          <text:list-item>
            <text:p text:style-name="P179"><text:span text:style-name="T22">CILA </text:span><text:span text:style-name="T33">(con autorizzazione comunale)</text:span></text:p>
          </text:list-item>
        </text:list>
        <text:p text:style-name="P184"><text:soft-page-break/><text:span text:style-name="T25">Realizzazione su area privata</text:span><text:span text:style-name="T22">:</text:span></text:p>
        <text:list xml:id="list31513183604768" text:continue-list="list31512064286029" text:style-name="WWNum2">
          <text:list-item>
            <text:p text:style-name="P173"><text:span text:style-name="T22">Titolo abilitante: </text:span></text:p>
          </text:list-item>
        </text:list>
        <text:list xml:id="list31511897203921" text:continue-list="list31513539597252" text:style-name="WWNum9">
          <text:list-item>
            <text:p text:style-name="P179"><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84"><text:span text:style-name="T25">Realizzazione dell’impianto</text:span><text:span text:style-name="T22">:</text:span></text:p>
        <text:list xml:id="list31512321189137" text:continue-list="list31513183604768" text:style-name="WWNum2">
          <text:list-item>
            <text:p text:style-name="P173"><text:span text:style-name="T22">Titolo abilitante: </text:span></text:p>
          </text:list-item>
        </text:list>
        <text:list xml:id="list31512963383560" text:continue-list="list31511897203921" text:style-name="WWNum9">
          <text:list-item>
            <text:p text:style-name="P179"><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31513040886992" text:continue-list="list31512321189137"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84"><text:span text:style-name="T25">Realizzazione.</text:span></text:p>
        <text:list xml:id="list31513378822296" text:continue-numbering="true" text:style-name="WWNum2">
          <text:list-item>
            <text:p text:style-name="P173"><text:span text:style-name="T22">Titolo abilitante: </text:span></text:p>
          </text:list-item>
        </text:list>
        <text:list xml:id="list31513245546830" text:continue-list="list31512963383560" text:style-name="WWNum9">
          <text:list-item>
            <text:p text:style-name="P179"><text:span text:style-name="T22">CILA </text:span><text:span text:style-name="T33">(non su parti strutturali)</text:span></text:p>
          </text:list-item>
          <text:list-item>
            <text:p text:style-name="P179"><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84"><text:span text:style-name="T25">Realizzazione.</text:span></text:p>
        <text:list xml:id="list31512661950575" text:continue-list="list31513378822296" text:style-name="WWNum2">
          <text:list-item>
            <text:p text:style-name="P173"><text:soft-page-break/><text:span text:style-name="T22">Titolo abilitante: </text:span></text:p>
          </text:list-item>
        </text:list>
        <text:list xml:id="list31513312692531" text:continue-list="list31513245546830" text:style-name="WWNum9">
          <text:list-item>
            <text:p text:style-name="P179"><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31513460980389" text:continue-list="list31512661950575" text:style-name="WWNum2">
          <text:list-item>
            <text:p text:style-name="P4"><text:span text:style-name="T22">Titolo abilitante: </text:span></text:p>
          </text:list-item>
        </text:list>
        <text:list xml:id="list31512143521731" text:continue-list="list3151237522138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63"/>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84"><text:span text:style-name="T25">Realizzazione della canna fumaria</text:span><text:span text:style-name="T22">:</text:span></text:p>
        <text:list xml:id="list31513398718480" text:continue-list="list31513460980389" text:style-name="WWNum2">
          <text:list-item>
            <text:p text:style-name="P173"><text:span text:style-name="T22">Titolo abilitante: </text:span></text:p>
          </text:list-item>
        </text:list>
        <text:list xml:id="list31511746446929" text:continue-list="list31513312692531" text:style-name="WWNum9">
          <text:list-item>
            <text:p text:style-name="P179"><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31512919249010" text:continue-list="list31513398718480"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31512079056256" text:continue-numbering="true" text:style-name="WWNum2">
          <text:list-item>
            <text:p text:style-name="P4"><text:span text:style-name="T22">Titolo abilitante: </text:span></text:p>
          </text:list-item>
        </text:list>
        <text:list xml:id="list31512841069730" text:continue-list="list31512143521731" text:style-name="WWNum3">
          <text:list-item>
            <text:p text:style-name="P172"><text:span text:style-name="T22">Permesso di costruire o (SCIA “super”, in alternativa).</text:span></text:p>
          </text:list-item>
          <text:list-item>
            <text:p text:style-name="P172"><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31513110432277" text:continue-list="list31512079056256"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31513399180207"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31511642800486"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31512279231796"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31512786697871"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31512332785929"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31511666380221"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31512962169206"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84"><text:soft-page-break/><text:span text:style-name="T25">Realizzazione.</text:span></text:p>
        <text:list xml:id="list31512337154020" text:continue-numbering="true" text:style-name="WWNum2">
          <text:list-item>
            <text:p text:style-name="P173"><text:span text:style-name="T22">Titolo abilitante: </text:span></text:p>
          </text:list-item>
        </text:list>
        <text:list xml:id="list31512386514077" text:continue-list="list31511912488651" text:style-name="WWNum4">
          <text:list-item>
            <text:p text:style-name="P174"><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84"><text:span text:style-name="T25">Realizzazione.</text:span></text:p>
        <text:list xml:id="list31513000586844" text:continue-list="list31512337154020" text:style-name="WWNum2">
          <text:list-item>
            <text:p text:style-name="P173"><text:span text:style-name="T22">Titolo abilitante: </text:span></text:p>
          </text:list-item>
          <text:list-item>
            <text:p text:style-name="P4"><text:span text:style-name="T22">CILA </text:span><text:span text:style-name="T33">(Conforme agli strumenti urbanistici)</text:span></text:p>
          </text:list-item>
        </text:list>
        <text:p text:style-name="P184"><text:span text:style-name="T25">Manutenzione ordinaria</text:span></text:p>
        <text:list xml:id="list31512225620571" text:continue-numbering="true" text:style-name="WWNum2">
          <text:list-item>
            <text:p text:style-name="P185"><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84"><text:span text:style-name="T25">Realizzazione.</text:span></text:p>
        <text:list xml:id="list126969268" text:style-name="WWNum10">
          <text:list-item>
            <text:p text:style-name="P180"><text:span text:style-name="T22">Titolo abilitante: </text:span></text:p>
          </text:list-item>
          <text:list-item>
            <text:p text:style-name="P180"><text:span text:style-name="T22">CILA </text:span><text:span text:style-name="T33">(autorizzazione comunale)</text:span></text:p>
          </text:list-item>
        </text:list>
        <text:p text:style-name="P184"><text:span text:style-name="T25">Manutenzione ordinaria</text:span></text:p>
        <text:list xml:id="list31512631032232" text:continue-list="list31512225620571" text:style-name="WWNum2">
          <text:list-item>
            <text:p text:style-name="P185"><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84"><text:span text:style-name="T25">Realizzazione.</text:span></text:p>
        <text:list xml:id="list31513731988180" text:continue-numbering="true" text:style-name="WWNum2">
          <text:list-item>
            <text:p text:style-name="P173"><text:soft-page-break/><text:span text:style-name="T22">Titolo abilitante: </text:span></text:p>
          </text:list-item>
        </text:list>
        <text:list xml:id="list31513593677562" text:continue-list="list31512386514077" text:style-name="WWNum4">
          <text:list-item>
            <text:p text:style-name="P174"><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84"><text:span text:style-name="T25">Realizzazione.</text:span></text:p>
        <text:list xml:id="list31512644977126" text:continue-list="list31513731988180" text:style-name="WWNum2">
          <text:list-item>
            <text:p text:style-name="P173"><text:span text:style-name="T22">Titolo abilitante: </text:span></text:p>
          </text:list-item>
        </text:list>
        <text:list xml:id="list31512249525480" text:continue-list="list126969268" text:style-name="WWNum10">
          <text:list-item>
            <text:p text:style-name="P180"><text:span text:style-name="T22">CILA </text:span><text:span text:style-name="T33">(autorizzazione comunale)</text:span></text:p>
          </text:list-item>
        </text:list>
        <text:p text:style-name="P184"><text:span text:style-name="T25">Manutenzione ordinaria</text:span></text:p>
        <text:list xml:id="list31512643813985" text:continue-list="list31512644977126" text:style-name="WWNum2">
          <text:list-item>
            <text:p text:style-name="P185"><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84"><text:span text:style-name="T25">Realizzazione.</text:span></text:p>
        <text:list xml:id="list31513540228157" text:continue-numbering="true" text:style-name="WWNum2">
          <text:list-item>
            <text:p text:style-name="P173"><text:span text:style-name="T22">Titolo abilitante: </text:span></text:p>
          </text:list-item>
        </text:list>
        <text:list xml:id="list31512061282343" text:continue-list="list31513593677562" text:style-name="WWNum4">
          <text:list-item>
            <text:p text:style-name="P174"><text:span text:style-name="T22">CILA </text:span></text:p>
          </text:list-item>
        </text:list>
        <text:p text:style-name="P184"><text:span text:style-name="T25">Manutenzione ordinaria</text:span></text:p>
        <text:list xml:id="list31512752513463" text:continue-list="list31513540228157" text:style-name="WWNum2">
          <text:list-item>
            <text:p text:style-name="P185"><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84"><text:span text:style-name="T25">Realizzazione.</text:span></text:p>
        <text:list xml:id="list31512149808678" text:continue-numbering="true" text:style-name="WWNum2">
          <text:list-item>
            <text:p text:style-name="P173"><text:span text:style-name="T22">Titolo abilitante: </text:span></text:p>
          </text:list-item>
        </text:list>
        <text:list xml:id="list31513144554783" text:continue-list="list31512061282343" text:style-name="WWNum4">
          <text:list-item>
            <text:p text:style-name="P174"><text:soft-page-break/><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31513701715247" text:continue-list="list31512149808678" text:style-name="WWNum2">
          <text:list-item>
            <text:p text:style-name="P4"><text:span text:style-name="T22">Titolo abilitante: </text:span></text:p>
          </text:list-item>
        </text:list>
        <text:list xml:id="list31512208779450" text:continue-list="list3151284106973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1513727790739" text:continue-list="list31513701715247" text:style-name="WWNum2">
          <text:list-item>
            <text:p text:style-name="P173"><text:span text:style-name="T22">Titolo abilitante: </text:span></text:p>
          </text:list-item>
        </text:list>
        <text:list xml:id="list31512384400154" text:continue-list="list3151314455478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31512670618424" text:continue-list="list31513727790739" text:style-name="WWNum2">
          <text:list-item>
            <text:p text:style-name="P185"><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31512956710418" text:continue-numbering="true" text:style-name="WWNum2">
          <text:list-item>
            <text:p text:style-name="P4"><text:span text:style-name="T22">Titolo abilitante: </text:span></text:p>
          </text:list-item>
        </text:list>
        <text:list xml:id="list31511650392918" text:continue-list="list3151220877945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1511780002644" text:continue-list="list31512956710418" text:style-name="WWNum2">
          <text:list-item>
            <text:p text:style-name="P173"><text:span text:style-name="T22">Titolo abilitante: </text:span></text:p>
          </text:list-item>
        </text:list>
        <text:list xml:id="list31511983390362" text:continue-list="list31512384400154"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84"><text:span text:style-name="T25">Manutenzione ordinaria</text:span></text:p>
        <text:list xml:id="list31513196225309" text:continue-list="list31511780002644" text:style-name="WWNum2">
          <text:list-item>
            <text:p text:style-name="P185"><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31511691222767" text:continue-numbering="true" text:style-name="WWNum2">
          <text:list-item>
            <text:p text:style-name="P4"><text:span text:style-name="T22">Titolo abilitante: </text:span></text:p>
          </text:list-item>
        </text:list>
        <text:list xml:id="list31513240380403" text:continue-list="list3151165039291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1512409156647" text:continue-list="list31511691222767" text:style-name="WWNum2">
          <text:list-item>
            <text:p text:style-name="P173"><text:span text:style-name="T22">Titolo abilitante: </text:span></text:p>
          </text:list-item>
        </text:list>
        <text:list xml:id="list31512334723686" text:continue-list="list3151198339036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31512425524241" text:continue-list="list31512409156647" text:style-name="WWNum2">
          <text:list-item>
            <text:p text:style-name="P185"><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31513544607210"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31512213158546"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31512774208053" text:continue-numbering="true" text:style-name="WWNum2">
          <text:list-item>
            <text:p text:style-name="P4"><text:span text:style-name="T22">Titolo abilitante: </text:span></text:p>
          </text:list-item>
        </text:list>
        <text:list xml:id="list31512084948346" text:continue-list="list3151324038040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1512809907004" text:continue-list="list31512774208053" text:style-name="WWNum2">
          <text:list-item>
            <text:p text:style-name="P173"><text:span text:style-name="T22">Titolo abilitante: </text:span></text:p>
          </text:list-item>
        </text:list>
        <text:list xml:id="list31512885208059" text:continue-list="list3151233472368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31513544544486" text:continue-list="list31512809907004" text:style-name="WWNum2">
          <text:list-item>
            <text:p text:style-name="P185"><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31512779337954"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31511699595626" text:continue-numbering="true" text:style-name="WWNum2">
          <text:list-item>
            <text:p text:style-name="P4"><text:span text:style-name="T22">Titolo abilitante: </text:span></text:p>
          </text:list-item>
        </text:list>
        <text:list xml:id="list31511842557223" text:continue-list="list31512084948346"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31513383686294" text:continue-list="list31511699595626" text:style-name="WWNum2">
          <text:list-item>
            <text:p text:style-name="P173"><text:span text:style-name="T22">Titolo abilitante: </text:span></text:p>
          </text:list-item>
        </text:list>
        <text:list xml:id="list31511651119636" text:continue-list="list31512885208059" text:style-name="WWNum4">
          <text:list-item>
            <text:p text:style-name="P174"><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31512295920632" text:continue-list="list31513383686294"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31512778642143" text:continue-numbering="true" text:style-name="WWNum2">
          <text:list-item>
            <text:p text:style-name="P173"><text:span text:style-name="T22">Titolo abilitante: </text:span></text:p>
          </text:list-item>
        </text:list>
        <text:list xml:id="list31513498670704" text:continue-list="list31511651119636" text:style-name="WWNum4">
          <text:list-item>
            <text:p text:style-name="P174"><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31512604324824" text:continue-list="list31512778642143"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31513165119237"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31513736212647"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84"><text:span text:style-name="T25">Realizzazione.</text:span></text:p>
        <text:list xml:id="list31513199678619" text:continue-numbering="true" text:style-name="WWNum2">
          <text:list-item>
            <text:p text:style-name="P173"><text:span text:style-name="T22">Titolo abilitante: </text:span></text:p>
          </text:list-item>
        </text:list>
        <text:list xml:id="list31512907493466" text:continue-list="list3151349867070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31513059633372" text:continue-list="list31513199678619"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84"><text:span text:style-name="T25">Realizzazione.</text:span></text:p>
        <text:list xml:id="list31513292740967" text:continue-numbering="true" text:style-name="WWNum2">
          <text:list-item>
            <text:p text:style-name="P173"><text:span text:style-name="T22">Titolo abilitante: </text:span></text:p>
          </text:list-item>
        </text:list>
        <text:list xml:id="list31512791314850" text:continue-list="list3151290749346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1022088689"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31512036283977" text:continue-list="list31513292740967"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84"><text:span text:style-name="T25">Realizzazione, con progetto, </text:span><text:span text:style-name="T22">secondo la normativa di settore:</text:span></text:p>
        <text:list xml:id="list31511880363166" text:continue-list="list1022088689" text:style-name="WWNum11">
          <text:list-item>
            <text:p text:style-name="P181"><text:span text:style-name="T22">Titolo abilitante: </text:span></text:p>
          </text:list-item>
          <text:list-item>
            <text:p text:style-name="P181"><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84"><text:span text:style-name="T25">Realizzazione.</text:span></text:p>
        <text:list xml:id="list31513447296664" text:continue-list="list31512036283977" text:style-name="WWNum2">
          <text:list-item>
            <text:p text:style-name="P173"><text:span text:style-name="T22">Titolo abilitante: </text:span></text:p>
          </text:list-item>
        </text:list>
        <text:list xml:id="list31513035527015" text:continue-list="list31512791314850" text:style-name="WWNum4">
          <text:list-item>
            <text:p text:style-name="P174"><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31512709669818" text:continue-list="list31513447296664"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31511921352576"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31513212484194"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31513173044148" text:continue-numbering="true" text:style-name="WWNum2">
          <text:list-item>
            <text:p text:style-name="P173"><text:span text:style-name="T22">Titolo abilitante: </text:span></text:p>
          </text:list-item>
        </text:list>
        <text:list xml:id="list31511744154948" text:continue-list="list31513035527015" text:style-name="WWNum4">
          <text:list-item>
            <text:p text:style-name="P174"><text:span text:style-name="T22">SCIA </text:span><text:span text:style-name="T33">(“normale”, su parti strutturali)</text:span></text:p>
          </text:list-item>
        </text:list>
        <text:p text:style-name="P184"><text:span text:style-name="T25">Manutenzione ordinaria</text:span></text:p>
        <text:list xml:id="list31512685729564" text:continue-list="list31513173044148" text:style-name="WWNum2">
          <text:list-item>
            <text:p text:style-name="P185"><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31511720630716" text:continue-numbering="true" text:style-name="WWNum2">
          <text:list-item>
            <text:p text:style-name="P173"><text:span text:style-name="T22">Titolo abilitante: </text:span></text:p>
          </text:list-item>
        </text:list>
        <text:list xml:id="list31513576127957" text:continue-list="list31511744154948" text:style-name="WWNum4">
          <text:list-item>
            <text:p text:style-name="P174"><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31512773915276" text:continue-list="list31511720630716"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31512553980480"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84"><text:span text:style-name="T25">Realizzazione.</text:span></text:p>
        <text:list xml:id="list31512139710514" text:continue-numbering="true" text:style-name="WWNum2">
          <text:list-item>
            <text:p text:style-name="P173"><text:span text:style-name="T22">Titolo abilitante: </text:span></text:p>
          </text:list-item>
        </text:list>
        <text:list xml:id="list31511683910355" text:continue-list="list31513576127957" text:style-name="WWNum4">
          <text:list-item>
            <text:p text:style-name="P174"><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84"><text:span text:style-name="T25">Modificazione con opere interne</text:span><text:span text:style-name="T22">:</text:span></text:p>
        <text:list xml:id="list31511789113646" text:continue-list="list31512139710514" text:style-name="WWNum2">
          <text:list-item>
            <text:p text:style-name="P173"><text:span text:style-name="T22">Titolo abilitante: </text:span></text:p>
          </text:list-item>
        </text:list>
        <text:list xml:id="list31512388239262" text:continue-list="list3151168391035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31512165490529" text:continue-list="list31511789113646"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31512254853650" text:continue-numbering="true" text:style-name="WWNum2">
          <text:list-item>
            <text:p text:style-name="P4"><text:span text:style-name="T22">Titolo abilitante: </text:span></text:p>
          </text:list-item>
        </text:list>
        <text:list xml:id="list31512826189589" text:continue-list="list3151184255722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31512329420538" text:continue-list="list31512254853650" text:style-name="WWNum2">
          <text:list-item>
            <text:p text:style-name="P173"><text:span text:style-name="T22">Titolo abilitante: </text:span></text:p>
          </text:list-item>
        </text:list>
        <text:list xml:id="list31512707605520" text:continue-list="list3151238823926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31512292192180" text:continue-list="list31512329420538" text:style-name="WWNum2">
          <text:list-item>
            <text:p text:style-name="P185"><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31511771376363" text:continue-numbering="true" text:style-name="WWNum2">
          <text:list-item>
            <text:p text:style-name="P4"><text:span text:style-name="T22">Titolo abilitante: </text:span></text:p>
          </text:list-item>
        </text:list>
        <text:list xml:id="list31512420000924" text:continue-list="list31512826189589" text:style-name="WWNum3">
          <text:list-item>
            <text:p text:style-name="P172"><text:span text:style-name="T22">Permesso di costruire o (SCIA “super”, in alternativa).</text:span></text:p>
          </text:list-item>
          <text:list-item>
            <text:p text:style-name="P172"><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31513155160585" text:continue-list="list31511771376363" text:style-name="WWNum2">
          <text:list-item>
            <text:p text:style-name="P173"><text:soft-page-break/><text:span text:style-name="T22">Titolo abilitante: </text:span></text:p>
          </text:list-item>
        </text:list>
        <text:list xml:id="list31513554839198" text:continue-list="list3151270760552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31513400634441" text:continue-list="list31513155160585" text:style-name="WWNum2">
          <text:list-item>
            <text:p text:style-name="P185"><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31512857935039" text:continue-numbering="true" text:style-name="WWNum2">
          <text:list-item>
            <text:p text:style-name="P4"><text:span text:style-name="T22">Titolo abilitante: </text:span></text:p>
          </text:list-item>
        </text:list>
        <text:list xml:id="list31512737178668" text:continue-list="list3151242000092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1513174760103" text:continue-list="list31512857935039" text:style-name="WWNum2">
          <text:list-item>
            <text:p text:style-name="P173"><text:span text:style-name="T22">Titolo abilitante: </text:span></text:p>
          </text:list-item>
        </text:list>
        <text:list xml:id="list31512527123108" text:continue-list="list3151355483919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31512880639511" text:continue-list="list31513174760103" text:style-name="WWNum2">
          <text:list-item>
            <text:p text:style-name="P185"><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31512272540149" text:continue-numbering="true" text:style-name="WWNum2">
          <text:list-item>
            <text:p text:style-name="P4"><text:span text:style-name="T22">Titolo abilitante: </text:span></text:p>
          </text:list-item>
        </text:list>
        <text:list xml:id="list31512016748178" text:continue-list="list3151273717866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31512560431128" text:continue-list="list31512272540149" text:style-name="WWNum2">
          <text:list-item>
            <text:p text:style-name="P173"><text:soft-page-break/><text:span text:style-name="T22">Titolo abilitante: </text:span></text:p>
          </text:list-item>
        </text:list>
        <text:list xml:id="list31513350233022" text:continue-list="list3151252712310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31512552316327" text:continue-list="list31512560431128" text:style-name="WWNum2">
          <text:list-item>
            <text:p text:style-name="P185"><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31512154189125" text:continue-numbering="true" text:style-name="WWNum2">
          <text:list-item>
            <text:p text:style-name="P4"><text:span text:style-name="T22">Titolo abilitante: </text:span></text:p>
          </text:list-item>
        </text:list>
        <text:list xml:id="list31512945692496" text:continue-list="list3151201674817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31513684853977" text:continue-list="list31512154189125" text:style-name="WWNum2">
          <text:list-item>
            <text:p text:style-name="P173"><text:span text:style-name="T22">Titolo abilitante: </text:span></text:p>
          </text:list-item>
        </text:list>
        <text:list xml:id="list31513290714367" text:continue-list="list3151335023302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31512721175978" text:continue-list="list31513684853977" text:style-name="WWNum2">
          <text:list-item>
            <text:p text:style-name="P185"><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31511797810644" text:continue-numbering="true" text:style-name="WWNum2">
          <text:list-item>
            <text:p text:style-name="P4"><text:span text:style-name="T22">Titolo abilitante: </text:span></text:p>
          </text:list-item>
        </text:list>
        <text:list xml:id="list31513340690513" text:continue-list="list3151294569249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31512660364537" text:continue-list="list31511797810644"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68"/>
        <text:p text:style-name="P169"><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31511785423255" text:continue-numbering="true" text:style-name="WWNum2">
          <text:list-item>
            <text:p text:style-name="P170"><text:span text:style-name="T33">Della concessione del suolo pubblico e del titolo abilitante Permesso di costruire, </text:span><text:span text:style-name="T32">(secondo i Comuni).</text:span></text:p>
          </text:list-item>
          <text:list-item>
            <text:p text:style-name="P170"><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84"><text:span text:style-name="T25">Demolizione</text:span><text:span text:style-name="T22">:</text:span></text:p>
        <text:list xml:id="list31513762146309" text:continue-numbering="true" text:style-name="WWNum2">
          <text:list-item>
            <text:p text:style-name="P173"><text:span text:style-name="T22">Titolo abilitante: </text:span></text:p>
          </text:list-item>
        </text:list>
        <text:list xml:id="list31511776882096" text:continue-list="list31513290714367" text:style-name="WWNum4">
          <text:list-item>
            <text:p text:style-name="P174"><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84"><text:span text:style-name="T25">Realizzazione.</text:span></text:p>
        <text:list xml:id="list31512043474795" text:continue-list="list31513762146309" text:style-name="WWNum2">
          <text:list-item>
            <text:p text:style-name="P173"><text:span text:style-name="T22">Titolo abilitante: </text:span></text:p>
          </text:list-item>
        </text:list>
        <text:list xml:id="list31513192366524" text:continue-list="list31511776882096" text:style-name="WWNum4">
          <text:list-item>
            <text:p text:style-name="P174"><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31512155526896" text:continue-list="list31512043474795" text:style-name="WWNum2">
          <text:list-item>
            <text:p text:style-name="P4"><text:span text:style-name="T22">Titolo abilitante: </text:span></text:p>
          </text:list-item>
        </text:list>
        <text:list xml:id="list31512954319384" text:continue-list="list3151334069051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31513158730925" text:continue-list="list31511880363166"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31513629678888" text:continue-list="list31512155526896"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9975315"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31512328965867" text:continue-list="list31513629678888" text:style-name="WWNum2">
          <text:list-item>
            <text:p text:style-name="P4"><text:span text:style-name="T22">Attività edilizia libera.</text:span></text:p>
          </text:list-item>
        </text:list>
        <text:p text:style-name="P104"/>
        <text:list xml:id="list3762677630" text:style-name="WWNum12">
          <text:list-item>
            <text:p text:style-name="P141"><text:span text:style-name="T22">Nell’area cortiliva, superiore a mc 13.</text:span></text:p>
          </text:list-item>
        </text:list>
        <text:p text:style-name="P142"><text:soft-page-break/><text:span text:style-name="T22">Note di procedura.</text:span></text:p>
        <text:p text:style-name="P184"><text:span text:style-name="T25">Realizzazione.</text:span></text:p>
        <text:list xml:id="list31512536018463" text:continue-list="list31512328965867" text:style-name="WWNum2">
          <text:list-item>
            <text:p text:style-name="P173"><text:span text:style-name="T22">Titolo abilitante: </text:span></text:p>
          </text:list-item>
        </text:list>
        <text:list xml:id="list31512853322381" text:continue-list="list3151319236652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31513738963575" text:continue-list="list31512536018463" text:style-name="WWNum2">
          <text:list-item>
            <text:p text:style-name="P173"><text:span text:style-name="T22">Titolo abilitante: </text:span></text:p>
          </text:list-item>
        </text:list>
        <text:list xml:id="list31511908198911" text:continue-list="list31512853322381" text:style-name="WWNum4">
          <text:list-item>
            <text:p text:style-name="P174"><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31513003760478" text:continue-list="list31513738963575"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31512925873102" text:continue-numbering="true" text:style-name="WWNum2">
          <text:list-item>
            <text:p text:style-name="P4"><text:span text:style-name="T22">Titolo abilitante: </text:span></text:p>
          </text:list-item>
        </text:list>
        <text:list xml:id="list31512331731395" text:continue-list="list31512954319384" text:style-name="WWNum3">
          <text:list-item>
            <text:p text:style-name="P172"><text:span text:style-name="T22">Permesso di costruire o (SCIA “super”, in alternativa).</text:span></text:p>
          </text:list-item>
          <text:list-item>
            <text:p text:style-name="P172"><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31513537239604" text:continue-list="list31512925873102"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31512059261931"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31512443753274"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31513352174303" text:continue-numbering="true" text:style-name="WWNum2">
          <text:list-item>
            <text:p text:style-name="P4"><text:span text:style-name="T22">Titolo abilitante: </text:span></text:p>
          </text:list-item>
        </text:list>
        <text:list xml:id="list31512266340160" text:continue-list="list3151233173139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31512517191927" text:continue-list="list31513352174303" text:style-name="WWNum2">
          <text:list-item>
            <text:p text:style-name="P173"><text:soft-page-break/><text:span text:style-name="T22">Titolo abilitante: </text:span></text:p>
          </text:list-item>
        </text:list>
        <text:list xml:id="list31512609300782" text:continue-list="list3151190819891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31512095738442" text:continue-list="list31512517191927" text:style-name="WWNum2">
          <text:list-item>
            <text:p text:style-name="P185"><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84"><text:span text:style-name="T25">Realizzazione.</text:span></text:p>
        <text:list xml:id="list31513589131850" text:continue-numbering="true" text:style-name="WWNum2">
          <text:list-item>
            <text:p text:style-name="P173"><text:span text:style-name="T22">Titolo abilitante: </text:span></text:p>
          </text:list-item>
        </text:list>
        <text:list xml:id="list31513018064754" text:continue-list="list3151260930078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31513595235843" text:continue-list="list31513589131850" text:style-name="WWNum2">
          <text:list-item>
            <text:p text:style-name="P4"><text:span text:style-name="T22">Titolo abilitante: </text:span></text:p>
          </text:list-item>
        </text:list>
        <text:list xml:id="list31512180857467" text:continue-list="list3151226634016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1511803906140" text:continue-list="list31513595235843" text:style-name="WWNum2">
          <text:list-item>
            <text:p text:style-name="P173"><text:span text:style-name="T22">Titolo abilitante: </text:span></text:p>
          </text:list-item>
        </text:list>
        <text:list xml:id="list31512921215839" text:continue-list="list3151301806475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oft-page-break/><text:span text:style-name="T25">Manutenzione ordinaria</text:span></text:p>
        <text:list xml:id="list31513440715842" text:continue-list="list31511803906140" text:style-name="WWNum2">
          <text:list-item>
            <text:p text:style-name="P185"><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31512232687023" text:continue-numbering="true" text:style-name="WWNum2">
          <text:list-item>
            <text:p text:style-name="P4"><text:span text:style-name="T22">Titolo abilitante: </text:span></text:p>
          </text:list-item>
        </text:list>
        <text:list xml:id="list31511942109793" text:continue-list="list3151218085746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1511723037424" text:continue-list="list31512232687023" text:style-name="WWNum2">
          <text:list-item>
            <text:p text:style-name="P173"><text:span text:style-name="T22">Titolo abilitante: </text:span></text:p>
          </text:list-item>
        </text:list>
        <text:list xml:id="list31513517183487" text:continue-list="list3151292121583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31512892399961" text:continue-list="list31511723037424" text:style-name="WWNum2">
          <text:list-item>
            <text:p text:style-name="P185"><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84"><text:span text:style-name="T25">Realizzazione.</text:span></text:p>
        <text:list xml:id="list31512256768685" text:continue-numbering="true" text:style-name="WWNum2">
          <text:list-item>
            <text:p text:style-name="P173"><text:span text:style-name="T22">Titolo abilitante: </text:span></text:p>
          </text:list-item>
        </text:list>
        <text:list xml:id="list31512034397901" text:continue-list="list31513517183487"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31511714587512" text:continue-list="list31513158730925"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31512014492019" text:continue-list="list31512256768685" text:style-name="WWNum2">
          <text:list-item>
            <text:p text:style-name="P4"><text:span text:style-name="T22">Titolo abilitante: </text:span></text:p>
          </text:list-item>
        </text:list>
        <text:list xml:id="list31512412053359" text:continue-list="list3151194210979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1512720373639" text:continue-list="list31512014492019" text:style-name="WWNum2">
          <text:list-item>
            <text:p text:style-name="P173"><text:span text:style-name="T22">Titolo abilitante: </text:span></text:p>
          </text:list-item>
        </text:list>
        <text:list xml:id="list31512676357214" text:continue-list="list3151203439790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31512680685869" text:continue-list="list31512720373639" text:style-name="WWNum2">
          <text:list-item>
            <text:p text:style-name="P185"><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31513085926156" text:continue-numbering="true" text:style-name="WWNum2">
          <text:list-item>
            <text:p text:style-name="P4"><text:span text:style-name="T22">Titolo abilitante: </text:span></text:p>
          </text:list-item>
        </text:list>
        <text:list xml:id="list31511705220916" text:continue-list="list3151241205335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1512466983879" text:continue-list="list31513085926156" text:style-name="WWNum2">
          <text:list-item>
            <text:p text:style-name="P173"><text:soft-page-break/><text:span text:style-name="T22">Titolo abilitante: </text:span></text:p>
          </text:list-item>
        </text:list>
        <text:list xml:id="list31512275759085" text:continue-list="list3151267635721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31513493113188" text:continue-list="list31512466983879" text:style-name="WWNum2">
          <text:list-item>
            <text:p text:style-name="P185"><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31512717157300" text:continue-numbering="true" text:style-name="WWNum2">
          <text:list-item>
            <text:p text:style-name="P4"><text:span text:style-name="T22">Titolo abilitante: </text:span></text:p>
          </text:list-item>
        </text:list>
        <text:list xml:id="list31512047804499" text:continue-list="list3151170522091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1513803608561" text:continue-list="list31512717157300" text:style-name="WWNum2">
          <text:list-item>
            <text:p text:style-name="P173"><text:span text:style-name="T22">Titolo abilitante: </text:span></text:p>
          </text:list-item>
        </text:list>
        <text:list xml:id="list31511815514128" text:continue-list="list3151227575908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31512917367586" text:continue-list="list31513803608561" text:style-name="WWNum2">
          <text:list-item>
            <text:p text:style-name="P185"><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31513260082047" text:continue-numbering="true" text:style-name="WWNum2">
          <text:list-item>
            <text:p text:style-name="P4"><text:span text:style-name="T22">Titolo abilitante: </text:span></text:p>
          </text:list-item>
        </text:list>
        <text:list xml:id="list31511687870198" text:continue-list="list31512047804499"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31512597937584" text:continue-list="list31513260082047" text:style-name="WWNum2">
          <text:list-item>
            <text:p text:style-name="P173"><text:span text:style-name="T22">Titolo abilitante: </text:span></text:p>
          </text:list-item>
        </text:list>
        <text:list xml:id="list31512377435609" text:continue-list="list31511815514128" text:style-name="WWNum4">
          <text:list-item>
            <text:p text:style-name="P174"><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31512267647122" text:continue-list="list31512597937584"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64"><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84"><text:span text:style-name="T25">Realizzazione.</text:span></text:p>
        <text:list xml:id="list31511953666842" text:continue-numbering="true" text:style-name="WWNum2">
          <text:list-item>
            <text:p text:style-name="P173"><text:span text:style-name="T22">Titolo abilitante: </text:span></text:p>
          </text:list-item>
        </text:list>
        <text:list xml:id="list31512699673800" text:continue-list="list3151237743560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item>
            <text:p text:style-name="P174"><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31511708723396" text:continue-list="list31511953666842"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84"><text:span text:style-name="T25">Realizzazione.</text:span></text:p>
        <text:list xml:id="list31512371117603" text:continue-numbering="true" text:style-name="WWNum2">
          <text:list-item>
            <text:p text:style-name="P173"><text:span text:style-name="T22">Titolo abilitante: </text:span></text:p>
          </text:list-item>
        </text:list>
        <text:list xml:id="list31512602786236" text:continue-list="list31512699673800" text:style-name="WWNum4">
          <text:list-item>
            <text:p text:style-name="P174"><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84"><text:span text:style-name="T25">Realizzazione.</text:span></text:p>
        <text:list xml:id="list31513317152059" text:continue-list="list31512371117603" text:style-name="WWNum2">
          <text:list-item>
            <text:p text:style-name="P173"><text:span text:style-name="T22">Titolo abilitante: </text:span></text:p>
          </text:list-item>
        </text:list>
        <text:list xml:id="list31512862067884" text:continue-list="list3151260278623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84"><text:span text:style-name="T22">Cesso latrina, water-closet, posto all’esterno dell’unità </text:span></text:p>
        <text:p text:style-name="P2"><text:span text:style-name="T22">Note di procedura.</text:span></text:p>
        <text:p text:style-name="P184"><text:span text:style-name="T25">Realizzazione.</text:span></text:p>
        <text:list xml:id="list31512852837699" text:continue-list="list31513317152059" text:style-name="WWNum2">
          <text:list-item>
            <text:p text:style-name="P173"><text:span text:style-name="T22">Titolo abilitante: </text:span></text:p>
          </text:list-item>
        </text:list>
        <text:list xml:id="list31513555032382" text:continue-list="list31512862067884" text:style-name="WWNum4">
          <text:list-item>
            <text:p text:style-name="P174"><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84"><text:span text:style-name="T25">Realizzazione.</text:span></text:p>
        <text:list xml:id="list31511706613444" text:continue-list="list31512852837699" text:style-name="WWNum2">
          <text:list-item>
            <text:p text:style-name="P173"><text:soft-page-break/><text:span text:style-name="T22">Titolo abilitante: </text:span></text:p>
          </text:list-item>
        </text:list>
        <text:list xml:id="list31513528222534" text:continue-list="list3151355503238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31511843740938" text:continue-list="list31511706613444" text:style-name="WWNum2">
          <text:list-item>
            <text:p text:style-name="P4"><text:span text:style-name="T22">Titolo abilitante: </text:span></text:p>
          </text:list-item>
        </text:list>
        <text:list xml:id="list31513129594426" text:continue-list="list3151168787019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84"><text:span text:style-name="T25">Realizzazione.</text:span></text:p>
        <text:list xml:id="list31512956102231" text:continue-list="list31511843740938" text:style-name="WWNum2">
          <text:list-item>
            <text:p text:style-name="P173"><text:span text:style-name="T22">Titolo abilitante: </text:span></text:p>
          </text:list-item>
        </text:list>
        <text:list xml:id="list31513415799436" text:continue-list="list31513528222534" text:style-name="WWNum4">
          <text:list-item>
            <text:p text:style-name="P174"><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31512919545304" text:continue-list="list31512956102231"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31513708481813"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31513422931978"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31511810167270"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84"><text:span text:style-name="T25">Realizzazione.</text:span></text:p>
        <text:list xml:id="list31512876534129" text:continue-numbering="true" text:style-name="WWNum2">
          <text:list-item>
            <text:p text:style-name="P173"><text:span text:style-name="T22">Titolo abilitante: </text:span></text:p>
          </text:list-item>
        </text:list>
        <text:list xml:id="list31513539991189" text:continue-list="list31513415799436" text:style-name="WWNum4">
          <text:list-item>
            <text:p text:style-name="P174"><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31512977706033" text:continue-list="list31512876534129"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31512777807968" text:continue-numbering="true" text:style-name="WWNum2">
          <text:list-item>
            <text:p text:style-name="P4"><text:span text:style-name="T22">Titolo abilitante: </text:span></text:p>
          </text:list-item>
        </text:list>
        <text:list xml:id="list31512597768921" text:continue-list="list3151312959442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1512602182238" text:continue-list="list31512777807968" text:style-name="WWNum2">
          <text:list-item>
            <text:p text:style-name="P173"><text:span text:style-name="T22">Titolo abilitante: </text:span></text:p>
          </text:list-item>
        </text:list>
        <text:list xml:id="list31513228190582" text:continue-list="list3151353999118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31512987634088" text:continue-list="list31512602182238" text:style-name="WWNum2">
          <text:list-item>
            <text:p text:style-name="P185"><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31513400879575" text:continue-numbering="true" text:style-name="WWNum2">
          <text:list-item>
            <text:p text:style-name="P4"><text:span text:style-name="T22">Titolo abilitante: </text:span></text:p>
          </text:list-item>
        </text:list>
        <text:list xml:id="list31513595499045" text:continue-list="list3151259776892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item>
            <text:p text:style-name="P172"><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31512726373570" text:continue-list="list31513400879575" text:style-name="WWNum2">
          <text:list-item>
            <text:p text:style-name="P173"><text:span text:style-name="T22">Titolo abilitante: </text:span></text:p>
          </text:list-item>
        </text:list>
        <text:list xml:id="list31512382532829" text:continue-list="list3151322819058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31513623207695" text:continue-list="list31512726373570" text:style-name="WWNum2">
          <text:list-item>
            <text:p text:style-name="P185"><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31513642064943" text:continue-numbering="true" text:style-name="WWNum2">
          <text:list-item>
            <text:p text:style-name="P4"><text:span text:style-name="T22">Titolo abilitante: </text:span></text:p>
          </text:list-item>
        </text:list>
        <text:list xml:id="list31513025389347" text:continue-list="list3151359549904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item>
            <text:p text:style-name="P172"><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31512227727222" text:continue-list="list31513642064943" text:style-name="WWNum2">
          <text:list-item>
            <text:p text:style-name="P173"><text:span text:style-name="T22">Titolo abilitante: </text:span></text:p>
          </text:list-item>
        </text:list>
        <text:list xml:id="list31513247385784" text:continue-list="list3151238253282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31512805852242" text:continue-list="list31512227727222" text:style-name="WWNum2">
          <text:list-item>
            <text:p text:style-name="P185"><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31513425554541"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31513517259782"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31512068438260"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31512214171913"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31512341420597" text:continue-numbering="true" text:style-name="WWNum2">
          <text:list-item>
            <text:p text:style-name="P173"><text:span text:style-name="T22">Titolo abilitante: </text:span></text:p>
          </text:list-item>
        </text:list>
        <text:list xml:id="list31513787590513" text:continue-list="list31513247385784" text:style-name="WWNum4">
          <text:list-item>
            <text:p text:style-name="P174"><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31512986369164" text:continue-list="list31512341420597"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84"><text:span text:style-name="T25">Realizzazione.</text:span></text:p>
        <text:list xml:id="list31512044064416" text:continue-numbering="true" text:style-name="WWNum2">
          <text:list-item>
            <text:p text:style-name="P173"><text:span text:style-name="T22">Titolo abilitante: </text:span></text:p>
          </text:list-item>
        </text:list>
        <text:list xml:id="list31513066034437" text:continue-list="list31513787590513" text:style-name="WWNum4">
          <text:list-item>
            <text:p text:style-name="P174"><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31513748046891" text:continue-list="list31512044064416"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84"><text:span text:style-name="T25">Realizzazione.</text:span></text:p>
        <text:list xml:id="list31513393076042" text:continue-numbering="true" text:style-name="WWNum2">
          <text:list-item>
            <text:p text:style-name="P173"><text:span text:style-name="T22">Titolo abilitante: </text:span></text:p>
          </text:list-item>
        </text:list>
        <text:list xml:id="list31511818602799" text:continue-list="list31513066034437" text:style-name="WWNum4">
          <text:list-item>
            <text:p text:style-name="P174"><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31513224488752" text:continue-list="list31513393076042"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31512937231215"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31512610961796"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31513709133319" text:continue-numbering="true" text:style-name="WWNum2">
          <text:list-item>
            <text:p text:style-name="P4"><text:span text:style-name="T22">Titolo abilitante: </text:span></text:p>
          </text:list-item>
        </text:list>
        <text:list xml:id="list31512170365770" text:continue-list="list3151302538934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31513052495471" text:continue-list="list31513709133319" text:style-name="WWNum2">
          <text:list-item>
            <text:p text:style-name="P173"><text:span text:style-name="T22">Titolo abilitante: </text:span></text:p>
          </text:list-item>
        </text:list>
        <text:list xml:id="list31511849749006" text:continue-list="list31511818602799" text:style-name="WWNum4">
          <text:list-item>
            <text:p text:style-name="P174"><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84"><text:span text:style-name="T25">Realizzazione.</text:span></text:p>
        <text:list xml:id="list31512725217948" text:continue-list="list31513052495471" text:style-name="WWNum2">
          <text:list-item>
            <text:p text:style-name="P173"><text:span text:style-name="T22">Titolo abilitante: </text:span></text:p>
          </text:list-item>
        </text:list>
        <text:list xml:id="list31511771296057" text:continue-list="list31511849749006" text:style-name="WWNum4">
          <text:list-item>
            <text:p text:style-name="P174"><text:soft-page-break/><text:span text:style-name="T22">CILA </text:span></text:p>
          </text:list-item>
          <text:list-item>
            <text:p text:style-name="P174"><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31512990516758" text:continue-list="list31512725217948"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31512259623650" text:continue-numbering="true" text:style-name="WWNum2">
          <text:list-item>
            <text:p text:style-name="P4"><text:span text:style-name="T22">Titolo abilitante: </text:span></text:p>
          </text:list-item>
        </text:list>
        <text:list xml:id="list31512502414393" text:continue-list="list3151217036577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31511954165692" text:continue-list="list31512259623650" text:style-name="WWNum2">
          <text:list-item>
            <text:p text:style-name="P4"><text:span text:style-name="T22">Titolo abilitante: </text:span></text:p>
          </text:list-item>
        </text:list>
        <text:list xml:id="list31512412399487" text:continue-list="list3151250241439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31513087937045" text:continue-list="list31511954165692"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31512755745224"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31512369073722"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31513349649028" text:continue-list="list31512249525480"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31512670521801" text:continue-list="list31512369073722" text:style-name="WWNum2">
          <text:list-item>
            <text:p text:style-name="P173"><text:span text:style-name="T22">Titolo abilitante: </text:span></text:p>
          </text:list-item>
        </text:list>
        <text:list xml:id="list31512019170190" text:continue-list="list3151177129605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84"><text:span text:style-name="T25">Realizzazione.</text:span></text:p>
        <text:list xml:id="list31512956598706" text:continue-list="list31512670521801" text:style-name="WWNum2">
          <text:list-item>
            <text:p text:style-name="P173"><text:span text:style-name="T22">Titolo abilitante: </text:span></text:p>
          </text:list-item>
        </text:list>
        <text:list xml:id="list31513173774674" text:continue-list="list31512019170190" text:style-name="WWNum4">
          <text:list-item>
            <text:p text:style-name="P174"><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84"><text:span text:style-name="T25">Realizzazione.</text:span></text:p>
        <text:list xml:id="list31513836115040" text:continue-list="list31512956598706" text:style-name="WWNum2">
          <text:list-item>
            <text:p text:style-name="P173"><text:span text:style-name="T22">Titolo abilitante: </text:span></text:p>
          </text:list-item>
        </text:list>
        <text:list xml:id="list31513248873368" text:continue-list="list3151317377467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31511951391516" text:continue-list="list31513836115040"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84"><text:span text:style-name="T25">Realizzazione.</text:span></text:p>
        <text:list xml:id="list31513424596585" text:continue-numbering="true" text:style-name="WWNum2">
          <text:list-item>
            <text:p text:style-name="P173"><text:span text:style-name="T22">Titolo abilitante: </text:span></text:p>
          </text:list-item>
        </text:list>
        <text:list xml:id="list31513039926701" text:continue-list="list3151324887336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31513595078994" text:continue-list="list31513424596585" text:style-name="WWNum2">
          <text:list-item>
            <text:p text:style-name="P4"><text:span text:style-name="T22">Titolo abilitante: </text:span></text:p>
          </text:list-item>
        </text:list>
        <text:list xml:id="list31512163369115" text:continue-list="list3151241239948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31513206325182" text:continue-list="list31513595078994" text:style-name="WWNum2">
          <text:list-item>
            <text:p text:style-name="P4"><text:span text:style-name="T22">Titolo abilitante: </text:span></text:p>
          </text:list-item>
        </text:list>
        <text:list xml:id="list31513240331251" text:continue-list="list3151216336911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84"><text:span text:style-name="T25">Realizzazione.</text:span></text:p>
        <text:list xml:id="list31512725235076" text:continue-list="list31513206325182" text:style-name="WWNum2">
          <text:list-item>
            <text:p text:style-name="P173"><text:soft-page-break/><text:span text:style-name="T22">Titolo abilitante: </text:span></text:p>
          </text:list-item>
        </text:list>
        <text:list xml:id="list31513265352938" text:continue-list="list31513039926701" text:style-name="WWNum4">
          <text:list-item>
            <text:p text:style-name="P174"><text:span text:style-name="T22">SCIA </text:span><text:span text:style-name="T33">“normale” </text:span></text:p>
          </text:list-item>
        </text:list>
        <text:p text:style-name="P186"/>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31512275452487" text:continue-list="list31512725235076" text:style-name="WWNum2">
          <text:list-item>
            <text:p text:style-name="P4"><text:span text:style-name="T22">Titolo abilitante: </text:span></text:p>
          </text:list-item>
        </text:list>
        <text:list xml:id="list31512421357996" text:continue-list="list3151324033125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1512945550233" text:continue-list="list31512275452487" text:style-name="WWNum2">
          <text:list-item>
            <text:p text:style-name="P173"><text:span text:style-name="T22">Titolo abilitante: </text:span></text:p>
          </text:list-item>
        </text:list>
        <text:list xml:id="list31513169732183" text:continue-list="list3151326535293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31513214990761" text:continue-list="list31512945550233" text:style-name="WWNum2">
          <text:list-item>
            <text:p text:style-name="P185"><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84"><text:span text:style-name="T25">Realizzazione.</text:span></text:p>
        <text:list xml:id="list31512980502932" text:continue-numbering="true" text:style-name="WWNum2">
          <text:list-item>
            <text:p text:style-name="P173"><text:span text:style-name="T22">Titolo abilitante: </text:span></text:p>
          </text:list-item>
        </text:list>
        <text:list xml:id="list31513711437694" text:continue-list="list31513169732183" text:style-name="WWNum4">
          <text:list-item>
            <text:p text:style-name="P174"><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31512769707478" text:continue-list="list31512980502932"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84"><text:span text:style-name="T25">Realizzazione.</text:span></text:p>
        <text:list xml:id="list31513262706786" text:continue-numbering="true" text:style-name="WWNum2">
          <text:list-item>
            <text:p text:style-name="P173"><text:span text:style-name="T22">Titolo abilitante: </text:span></text:p>
          </text:list-item>
        </text:list>
        <text:list xml:id="list31511787666377" text:continue-list="list31513711437694" text:style-name="WWNum4">
          <text:list-item>
            <text:p text:style-name="P174"><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84"><text:span text:style-name="T25">Realizzazione.</text:span></text:p>
        <text:list xml:id="list31511771669764" text:continue-list="list31513262706786" text:style-name="WWNum2">
          <text:list-item>
            <text:p text:style-name="P173"><text:span text:style-name="T22">Titolo abilitante: </text:span></text:p>
          </text:list-item>
        </text:list>
        <text:list xml:id="list31512247336238" text:continue-list="list31511787666377" text:style-name="WWNum4">
          <text:list-item>
            <text:p text:style-name="P174"><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31512493716671" text:continue-list="list31511771669764" text:style-name="WWNum2">
          <text:list-item>
            <text:p text:style-name="P4"><text:span text:style-name="T22">Attività edilizia libera. </text:span></text:p>
          </text:list-item>
        </text:list>
        <text:p text:style-name="P184"><text:span text:style-name="T25">Realizzazione</text:span><text:span text:style-name="T22"> in area privata, di uso pubblico:</text:span></text:p>
        <text:list xml:id="list31512582543551" text:continue-numbering="true" text:style-name="WWNum2">
          <text:list-item>
            <text:p text:style-name="P173"><text:span text:style-name="T22">Titolo abilitante: </text:span></text:p>
          </text:list-item>
        </text:list>
        <text:list xml:id="list31511888810590" text:continue-list="list31512247336238" text:style-name="WWNum4">
          <text:list-item>
            <text:p text:style-name="P174"><text:span text:style-name="T22">CILA </text:span></text:p>
          </text:list-item>
          <text:list-item>
            <text:p text:style-name="P174"><text:soft-page-break/><text:span text:style-name="T22">Autorizzazione comunale</text:span></text:p>
          </text:list-item>
        </text:list>
        <text:p text:style-name="P186"/>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84"><text:span text:style-name="T25">Realizzazione.</text:span></text:p>
        <text:list xml:id="list31513074512788" text:continue-list="list31512582543551" text:style-name="WWNum2">
          <text:list-item>
            <text:p text:style-name="P173"><text:span text:style-name="T22">Titolo abilitante: </text:span></text:p>
          </text:list-item>
        </text:list>
        <text:list xml:id="list31512667621749" text:continue-list="list31511888810590" text:style-name="WWNum4">
          <text:list-item>
            <text:p text:style-name="P174"><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84"><text:span text:style-name="T25">Realizzazione.</text:span></text:p>
        <text:list xml:id="list31512819229513" text:continue-list="list31513074512788" text:style-name="WWNum2">
          <text:list-item>
            <text:p text:style-name="P173"><text:span text:style-name="T22">Titolo abilitante: </text:span></text:p>
          </text:list-item>
        </text:list>
        <text:list xml:id="list31512706599697" text:continue-list="list31512667621749" text:style-name="WWNum4">
          <text:list-item>
            <text:p text:style-name="P174"><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84"><text:span text:style-name="T25">Realizzazione.</text:span></text:p>
        <text:list xml:id="list31512887219457" text:continue-list="list31512819229513" text:style-name="WWNum2">
          <text:list-item>
            <text:p text:style-name="P173"><text:span text:style-name="T22">Titolo abilitante: </text:span></text:p>
          </text:list-item>
        </text:list>
        <text:list xml:id="list31513502622705" text:continue-list="list31512706599697" text:style-name="WWNum4">
          <text:list-item>
            <text:p text:style-name="P174"><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31512006165348" text:continue-list="list31512887219457"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84"><text:span text:style-name="T25">Realizzazione.</text:span></text:p>
        <text:list xml:id="list31513136281544" text:continue-numbering="true" text:style-name="WWNum2">
          <text:list-item>
            <text:p text:style-name="P173"><text:span text:style-name="T22">Titolo abilitante: </text:span></text:p>
          </text:list-item>
        </text:list>
        <text:list xml:id="list31513620698594" text:continue-list="list31513502622705" text:style-name="WWNum4">
          <text:list-item>
            <text:p text:style-name="P174"><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84"><text:span text:style-name="T25">Realizzazione, modificazione</text:span><text:span text:style-name="T22">:</text:span></text:p>
        <text:list xml:id="list31512553845728" text:continue-list="list31513136281544" text:style-name="WWNum2">
          <text:list-item>
            <text:p text:style-name="P173"><text:span text:style-name="T22">Titolo abilitante: </text:span></text:p>
          </text:list-item>
        </text:list>
        <text:list xml:id="list31511793508865" text:continue-list="list31513620698594" text:style-name="WWNum4">
          <text:list-item>
            <text:p text:style-name="P174"><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31513383332286" text:continue-list="list31512553845728"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31512137329186"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31512135401282" text:continue-numbering="true" text:style-name="WWNum2">
          <text:list-item>
            <text:p text:style-name="P4"><text:span text:style-name="T22">Titolo abilitante: </text:span></text:p>
          </text:list-item>
        </text:list>
        <text:list xml:id="list31513397469240" text:continue-list="list3151242135799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1513804349686" text:continue-list="list31512135401282" text:style-name="WWNum2">
          <text:list-item>
            <text:p text:style-name="P173"><text:span text:style-name="T22">Titolo abilitante: </text:span></text:p>
          </text:list-item>
        </text:list>
        <text:list xml:id="list31511834106709" text:continue-list="list3151179350886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31512367919716" text:continue-list="list31513804349686" text:style-name="WWNum2">
          <text:list-item>
            <text:p text:style-name="P185"><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31513590435217"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31513809794802" text:continue-list="list31513349649028"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31513468151660"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31511808073180"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31512162604798" text:continue-list="list31513590435217" text:style-name="WWNum2">
          <text:list-item>
            <text:p text:style-name="P4"><text:span text:style-name="T22">Titolo abilitante: </text:span></text:p>
          </text:list-item>
        </text:list>
        <text:list xml:id="list31513316661768" text:continue-list="list3151339746924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31512107613091" text:continue-list="list31512162604798" text:style-name="WWNum2">
          <text:list-item>
            <text:p text:style-name="P173"><text:span text:style-name="T22">Titolo abilitante: </text:span></text:p>
          </text:list-item>
        </text:list>
        <text:list xml:id="list31512252610230" text:continue-list="list31511834106709"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84"><text:span text:style-name="T25">Manutenzione ordinaria</text:span></text:p>
        <text:list xml:id="list31512846766878" text:continue-list="list31512107613091" text:style-name="WWNum2">
          <text:list-item>
            <text:p text:style-name="P185"><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84"><text:span text:style-name="T25">Realizzazione.</text:span></text:p>
        <text:list xml:id="list31512354833380" text:continue-numbering="true" text:style-name="WWNum2">
          <text:list-item>
            <text:p text:style-name="P173"><text:span text:style-name="T22">Titolo abilitante: </text:span></text:p>
          </text:list-item>
        </text:list>
        <text:list xml:id="list31512429062718" text:continue-list="list31512252610230" text:style-name="WWNum4">
          <text:list-item>
            <text:p text:style-name="P174"><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84"><text:span text:style-name="T25">Realizzazione.</text:span></text:p>
        <text:list xml:id="list31513744302696" text:continue-list="list31512354833380" text:style-name="WWNum2">
          <text:list-item>
            <text:p text:style-name="P173"><text:span text:style-name="T22">Titolo abilitante: </text:span></text:p>
          </text:list-item>
        </text:list>
        <text:list xml:id="list31511991899205" text:continue-list="list31512429062718" text:style-name="WWNum4">
          <text:list-item>
            <text:p text:style-name="P174"><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31512195159975" text:continue-list="list31513744302696"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31512047275069"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31512934880847" text:continue-list="list31511808073180"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31513680016581" text:continue-list="list31512047275069" text:style-name="WWNum2">
          <text:list-item>
            <text:p text:style-name="P173"><text:span text:style-name="T22">Titolo abilitante: </text:span></text:p>
          </text:list-item>
        </text:list>
        <text:list xml:id="list31513649099093" text:continue-list="list3151199189920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31513275411408" text:continue-list="list31513680016581" text:style-name="WWNum2">
          <text:list-item>
            <text:p text:style-name="P185"><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31513520209842"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31512102171547"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31512736038941"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31511926080403"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31513129020094"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31512987584454"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84"><text:span text:style-name="T25">Realizzazione.</text:span></text:p>
        <text:list xml:id="list31513364602728" text:continue-numbering="true" text:style-name="WWNum2">
          <text:list-item>
            <text:p text:style-name="P173"><text:span text:style-name="T22">Titolo abilitante: </text:span></text:p>
          </text:list-item>
        </text:list>
        <text:list xml:id="list31513363896915" text:continue-list="list31513649099093" text:style-name="WWNum4">
          <text:list-item>
            <text:p text:style-name="P174"><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84"><text:span text:style-name="T25">Realizzazione, modificazione, spostamento</text:span><text:span text:style-name="T22">:</text:span></text:p>
        <text:list xml:id="list31512131524325" text:continue-list="list31513364602728" text:style-name="WWNum2">
          <text:list-item>
            <text:p text:style-name="P173"><text:span text:style-name="T22">Titolo abilitante: </text:span></text:p>
          </text:list-item>
          <text:list-item>
            <text:p text:style-name="P173"><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84"><text:span text:style-name="T25">Realizzazione.</text:span></text:p>
        <text:list xml:id="list31511839447226" text:continue-numbering="true" text:style-name="WWNum2">
          <text:list-item>
            <text:p text:style-name="P173"><text:span text:style-name="T22">Titolo abilitante: </text:span></text:p>
          </text:list-item>
        </text:list>
        <text:list xml:id="list31513447017883" text:continue-list="list31513363896915" text:style-name="WWNum4">
          <text:list-item>
            <text:p text:style-name="P174"><text:span text:style-name="T22">CILA </text:span></text:p>
          </text:list-item>
          <text:list-item>
            <text:p text:style-name="P174"><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31512443381269" text:continue-list="list31511839447226"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31512466292326"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84"><text:span text:style-name="T25">Realizzazione.</text:span></text:p>
        <text:list xml:id="list31512948436530" text:continue-numbering="true" text:style-name="WWNum2">
          <text:list-item>
            <text:p text:style-name="P173"><text:span text:style-name="T22">Titolo abilitante: </text:span></text:p>
          </text:list-item>
        </text:list>
        <text:list xml:id="list31513485280510" text:continue-list="list31513447017883" text:style-name="WWNum4">
          <text:list-item>
            <text:p text:style-name="P174"><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31513092201912" text:continue-list="list31512948436530"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31513083421794"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31513547677730"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84"><text:soft-page-break/><text:span text:style-name="T25">Realizzazione.</text:span></text:p>
        <text:list xml:id="list31512205454457" text:continue-numbering="true" text:style-name="WWNum2">
          <text:list-item>
            <text:p text:style-name="P173"><text:span text:style-name="T22">Titolo abilitante: </text:span></text:p>
          </text:list-item>
        </text:list>
        <text:list xml:id="list31513250796222" text:continue-list="list31513485280510" text:style-name="WWNum4">
          <text:list-item>
            <text:p text:style-name="P174"><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31513575488991" text:continue-list="list31512205454457" text:style-name="WWNum2">
          <text:list-item>
            <text:p text:style-name="P4"><text:span text:style-name="T22">Titolo abilitante: </text:span></text:p>
          </text:list-item>
        </text:list>
        <text:list xml:id="list31512393116991" text:continue-list="list3151331666176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1511834817990" text:continue-list="list31513575488991" text:style-name="WWNum2">
          <text:list-item>
            <text:p text:style-name="P173"><text:span text:style-name="T22">Titolo abilitante: </text:span></text:p>
          </text:list-item>
        </text:list>
        <text:list xml:id="list31511778289495" text:continue-list="list3151325079622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31513031462430" text:continue-list="list31511834817990" text:style-name="WWNum2">
          <text:list-item>
            <text:p text:style-name="P185"><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31512558644053"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84"><text:span text:style-name="T25">Realizzazione.</text:span></text:p>
        <text:list xml:id="list31512738147501" text:continue-numbering="true" text:style-name="WWNum2">
          <text:list-item>
            <text:p text:style-name="P173"><text:span text:style-name="T22">Titolo abilitante: </text:span></text:p>
          </text:list-item>
        </text:list>
        <text:list xml:id="list31512430813803" text:continue-list="list31511778289495" text:style-name="WWNum4">
          <text:list-item>
            <text:p text:style-name="P174"><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31511870148961" text:continue-list="list31512738147501"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31513437185638"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31513738211134"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84"><text:span text:style-name="T25">Realizzazione.</text:span></text:p>
        <text:list xml:id="list31513744061559" text:continue-numbering="true" text:style-name="WWNum2">
          <text:list-item>
            <text:p text:style-name="P173"><text:span text:style-name="T22">Titolo abilitante: </text:span></text:p>
          </text:list-item>
        </text:list>
        <text:list xml:id="list31513451953294" text:continue-list="list31512430813803" text:style-name="WWNum4">
          <text:list-item>
            <text:p text:style-name="P174"><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84"><text:span text:style-name="T25">Realizzazione.</text:span></text:p>
        <text:list xml:id="list31513741485297" text:continue-list="list31513744061559" text:style-name="WWNum2">
          <text:list-item>
            <text:p text:style-name="P173"><text:span text:style-name="T22">Titolo abilitante: </text:span></text:p>
          </text:list-item>
        </text:list>
        <text:list xml:id="list31512052937267" text:continue-list="list31513451953294" text:style-name="WWNum4">
          <text:list-item>
            <text:p text:style-name="P174"><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31513486209789" text:continue-list="list31513741485297" text:style-name="WWNum2">
          <text:list-item>
            <text:p text:style-name="P4"><text:span text:style-name="T22">Titolo abilitante: </text:span></text:p>
          </text:list-item>
        </text:list>
        <text:list xml:id="list31512226263580" text:continue-list="list3151239311699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31512288458703" text:continue-list="list31513486209789" text:style-name="WWNum2">
          <text:list-item>
            <text:p text:style-name="P173"><text:span text:style-name="T22">Titolo abilitante: </text:span></text:p>
          </text:list-item>
        </text:list>
        <text:list xml:id="list31511868625457" text:continue-list="list31512052937267" text:style-name="WWNum4">
          <text:list-item>
            <text:p text:style-name="P174"><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31513053756006" text:continue-list="list31512288458703" text:style-name="WWNum2">
          <text:list-item>
            <text:p text:style-name="P4"><text:span text:style-name="T22">Titolo abilitante: </text:span></text:p>
          </text:list-item>
        </text:list>
        <text:list xml:id="list31513618298455" text:continue-list="list3151222626358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31512815785886" text:continue-list="list31513053756006" text:style-name="WWNum2">
          <text:list-item>
            <text:p text:style-name="P173"><text:span text:style-name="T22">Titolo abilitante: </text:span></text:p>
          </text:list-item>
        </text:list>
        <text:list xml:id="list31513003852874" text:continue-list="list31511868625457" text:style-name="WWNum4">
          <text:list-item>
            <text:p text:style-name="P174"><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84"><text:span text:style-name="T25">Realizzazione.</text:span></text:p>
        <text:list xml:id="list31512554331151" text:continue-list="list31512815785886" text:style-name="WWNum2">
          <text:list-item>
            <text:p text:style-name="P173"><text:span text:style-name="T22">Titolo abilitante: </text:span></text:p>
          </text:list-item>
        </text:list>
        <text:list xml:id="list31513470428967" text:continue-list="list3151300385287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31513709169508" text:continue-list="list31512554331151" text:style-name="WWNum2">
          <text:list-item>
            <text:p text:style-name="P4"><text:span text:style-name="T22">Titolo abilitante: </text:span></text:p>
          </text:list-item>
        </text:list>
        <text:list xml:id="list31513900500896" text:continue-list="list3151361829845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1511843084965" text:continue-list="list31513709169508" text:style-name="WWNum2">
          <text:list-item>
            <text:p text:style-name="P173"><text:span text:style-name="T22">Titolo abilitante: </text:span></text:p>
          </text:list-item>
        </text:list>
        <text:list xml:id="list31513187453573" text:continue-list="list3151347042896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31513073879296" text:continue-list="list31511843084965" text:style-name="WWNum2">
          <text:list-item>
            <text:p text:style-name="P185"><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84"><text:soft-page-break/><text:span text:style-name="T25">Realizzazione.</text:span></text:p>
        <text:list xml:id="list31513542288115" text:continue-numbering="true" text:style-name="WWNum2">
          <text:list-item>
            <text:p text:style-name="P173"><text:span text:style-name="T22">Titolo abilitante: </text:span></text:p>
          </text:list-item>
        </text:list>
        <text:list xml:id="list31512703581993" text:continue-list="list31513187453573" text:style-name="WWNum4">
          <text:list-item>
            <text:p text:style-name="P174"><text:span text:style-name="T22">CILA</text:span></text:p>
          </text:list-item>
          <text:list-item>
            <text:p text:style-name="P174"><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31513027363923" text:continue-list="list31513542288115"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31513511570138" text:continue-numbering="true" text:style-name="WWNum2">
          <text:list-item>
            <text:p text:style-name="P4"><text:span text:style-name="T22">Titolo abilitante: </text:span></text:p>
          </text:list-item>
        </text:list>
        <text:list xml:id="list31513159531538" text:continue-list="list3151390050089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1512614967416" text:continue-list="list31513511570138" text:style-name="WWNum2">
          <text:list-item>
            <text:p text:style-name="P173"><text:span text:style-name="T22">Titolo abilitante: </text:span></text:p>
          </text:list-item>
        </text:list>
        <text:list xml:id="list31513162228618" text:continue-list="list3151270358199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31513290247190" text:continue-list="list31512614967416" text:style-name="WWNum2">
          <text:list-item>
            <text:p text:style-name="P185"><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31512764996610" text:continue-numbering="true" text:style-name="WWNum2">
          <text:list-item>
            <text:p text:style-name="P4"><text:span text:style-name="T22">Titolo abilitante: </text:span></text:p>
          </text:list-item>
        </text:list>
        <text:list xml:id="list31513748484987" text:continue-list="list3151315953153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31512529701582" text:continue-list="list31512764996610" text:style-name="WWNum2">
          <text:list-item>
            <text:p text:style-name="P173"><text:span text:style-name="T22">Titolo abilitante: </text:span></text:p>
          </text:list-item>
        </text:list>
        <text:list xml:id="list31513416336418" text:continue-list="list31513162228618" text:style-name="WWNum4">
          <text:list-item>
            <text:p text:style-name="P174"><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31513904310846" text:continue-list="list31512529701582"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84"><text:span text:style-name="T25">Realizzazione.</text:span></text:p>
        <text:list xml:id="list31512878866664" text:continue-numbering="true" text:style-name="WWNum2">
          <text:list-item>
            <text:p text:style-name="P173"><text:span text:style-name="T22">Titolo abilitante: </text:span></text:p>
          </text:list-item>
        </text:list>
        <text:list xml:id="list31512310604721" text:continue-list="list31513416336418" text:style-name="WWNum4">
          <text:list-item>
            <text:p text:style-name="P174"><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31512886597157" text:continue-list="list31512878866664"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84"><text:span text:style-name="T25">Realizzazione.</text:span></text:p>
        <text:list xml:id="list31512895303393" text:continue-numbering="true" text:style-name="WWNum2">
          <text:list-item>
            <text:p text:style-name="P173"><text:span text:style-name="T22">Titolo abilitante: </text:span></text:p>
          </text:list-item>
        </text:list>
        <text:list xml:id="list31513317774519" text:continue-list="list31512310604721" text:style-name="WWNum4">
          <text:list-item>
            <text:p text:style-name="P174"><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31512174128760" text:continue-list="list31512895303393"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31513040979283"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84"><text:span text:style-name="T25">Realizzazione.</text:span></text:p>
        <text:list xml:id="list31513406267413" text:continue-numbering="true" text:style-name="WWNum2">
          <text:list-item>
            <text:p text:style-name="P173"><text:soft-page-break/><text:span text:style-name="T22">Titolo abilitante: </text:span></text:p>
          </text:list-item>
        </text:list>
        <text:list xml:id="list31513688818804" text:continue-list="list3151331777451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84"><text:span text:style-name="T25">Realizzazione.</text:span></text:p>
        <text:list xml:id="list31512259794201" text:continue-list="list31513406267413" text:style-name="WWNum2">
          <text:list-item>
            <text:p text:style-name="P173"><text:span text:style-name="T22">Titolo abilitante: </text:span></text:p>
          </text:list-item>
        </text:list>
        <text:list xml:id="list31512973832809" text:continue-list="list3151368881880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31513019072998" text:continue-list="list31512259794201"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31513620695839" text:continue-numbering="true" text:style-name="WWNum2">
          <text:list-item>
            <text:p text:style-name="P4"><text:span text:style-name="T22">Titolo abilitante: </text:span></text:p>
          </text:list-item>
        </text:list>
        <text:list xml:id="list31513269513611" text:continue-list="list31513748484987"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31513733164954" text:continue-list="list31513620695839" text:style-name="WWNum2">
          <text:list-item>
            <text:p text:style-name="P4"><text:span text:style-name="T22">Titolo abilitante: </text:span></text:p>
          </text:list-item>
        </text:list>
        <text:list xml:id="list31513376509088" text:continue-list="list3151326951361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84"><text:span text:style-name="T25">Risanamento conservativo </text:span><text:span text:style-name="T33">(leggero)</text:span></text:p>
        <text:list xml:id="list31513348813737" text:continue-list="list31513733164954" text:style-name="WWNum2">
          <text:list-item>
            <text:p text:style-name="P173"><text:span text:style-name="T22">Titolo abilitante: </text:span></text:p>
          </text:list-item>
        </text:list>
        <text:list xml:id="list31513225931113" text:continue-list="list31512973832809" text:style-name="WWNum4">
          <text:list-item>
            <text:p text:style-name="P174"><text:span text:style-name="T22">CILA </text:span><text:span text:style-name="T33">(non su parti strutturali)</text:span></text:p>
          </text:list-item>
        </text:list>
        <text:p text:style-name="P184"><text:span text:style-name="T25">Risanamento conservativo </text:span><text:span text:style-name="T33">(pesante)</text:span></text:p>
        <text:list xml:id="list31513382288865" text:continue-list="list31513348813737" text:style-name="WWNum2">
          <text:list-item>
            <text:p text:style-name="P173"><text:span text:style-name="T22">Titolo abilitante: </text:span></text:p>
          </text:list-item>
        </text:list>
        <text:list xml:id="list31513628175889" text:continue-list="list31513225931113" text:style-name="WWNum4">
          <text:list-item>
            <text:p text:style-name="P174"><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84"><text:span text:style-name="T25">Realizzazione.</text:span></text:p>
        <text:list xml:id="list31513422900673" text:continue-list="list31513382288865" text:style-name="WWNum2">
          <text:list-item>
            <text:p text:style-name="P173"><text:span text:style-name="T22">Titolo abilitante: PAS</text:span></text:p>
          </text:list-item>
        </text:list>
        <text:list xml:id="list31512658269648" text:continue-list="list31513628175889"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31513828243040" text:continue-list="list31513422900673" text:style-name="WWNum2">
          <text:list-item>
            <text:p text:style-name="P173"><text:span text:style-name="T22">Titolo abilitante: </text:span></text:p>
          </text:list-item>
        </text:list>
        <text:list xml:id="list31513454305726" text:continue-list="list31512658269648" text:style-name="WWNum4">
          <text:list-item>
            <text:p text:style-name="P174"><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31512415442591" text:continue-list="list31513828243040" text:style-name="WWNum2">
          <text:list-item>
            <text:p text:style-name="P4"><text:span text:style-name="T22">Titolo abilitante: </text:span></text:p>
          </text:list-item>
        </text:list>
        <text:list xml:id="list31513859148994" text:continue-list="list3151337650908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31513276534711" text:continue-list="list31512415442591"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31511873250535" text:continue-numbering="true" text:style-name="WWNum2">
          <text:list-item>
            <text:p text:style-name="P173"><text:soft-page-break/><text:span text:style-name="T22">Titolo abilitante: </text:span></text:p>
          </text:list-item>
        </text:list>
        <text:list xml:id="list31512078534029" text:continue-list="list31513454305726" text:style-name="WWNum4">
          <text:list-item>
            <text:p text:style-name="P174"><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31513210316042" text:continue-list="list31511873250535"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31512302670014"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31513224201979"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31513640642203" text:continue-numbering="true" text:style-name="WWNum2">
          <text:list-item>
            <text:p text:style-name="P4"><text:span text:style-name="T22">Titolo abilitante: </text:span></text:p>
          </text:list-item>
        </text:list>
        <text:list xml:id="list31513832873605" text:continue-list="list3151385914899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84"><text:span text:style-name="T25">Modificazione solo della stessa</text:span><text:span text:style-name="T22">:</text:span></text:p>
        <text:list xml:id="list31513384181464" text:continue-list="list31513640642203" text:style-name="WWNum2">
          <text:list-item>
            <text:p text:style-name="P173"><text:span text:style-name="T22">Titolo abilitante: </text:span></text:p>
          </text:list-item>
        </text:list>
        <text:list xml:id="list31512012933323" text:continue-list="list31512078534029" text:style-name="WWNum4">
          <text:list-item>
            <text:p text:style-name="P174"><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31512158983744" text:continue-list="list31513384181464" text:style-name="WWNum2">
          <text:list-item>
            <text:p text:style-name="P4"><text:span text:style-name="T22">Titolo abilitante: </text:span></text:p>
          </text:list-item>
        </text:list>
        <text:list xml:id="list31512377755787" text:continue-list="list3151383287360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31513250619917" text:continue-list="list31512158983744"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31512347920025"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31513408736618" text:continue-numbering="true" text:style-name="WWNum2">
          <text:list-item>
            <text:p text:style-name="P173"><text:span text:style-name="T22">Titolo abilitante: </text:span></text:p>
          </text:list-item>
        </text:list>
        <text:list xml:id="list31511898294209" text:continue-list="list31512012933323" text:style-name="WWNum4">
          <text:list-item>
            <text:p text:style-name="P174"><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84"><text:soft-page-break/><text:span text:style-name="T25">Realizzazione.</text:span></text:p>
        <text:list xml:id="list31513226369964" text:continue-list="list31513408736618" text:style-name="WWNum2">
          <text:list-item>
            <text:p text:style-name="P173"><text:span text:style-name="T22">Titolo abilitante: </text:span></text:p>
          </text:list-item>
        </text:list>
        <text:list xml:id="list31512421798590" text:continue-list="list31511898294209" text:style-name="WWNum4">
          <text:list-item>
            <text:p text:style-name="P174"><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84"><text:span text:style-name="T25">Realizzazione.</text:span></text:p>
        <text:list xml:id="list31513294248919" text:continue-list="list31513226369964" text:style-name="WWNum2">
          <text:list-item>
            <text:p text:style-name="P173"><text:span text:style-name="T22">Titolo abilitante: </text:span></text:p>
          </text:list-item>
        </text:list>
        <text:list xml:id="list31511839127119" text:continue-list="list3151242179859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84"><text:span text:style-name="T25">Realizzazione.</text:span></text:p>
        <text:list xml:id="list31513179986298" text:continue-list="list31513294248919" text:style-name="WWNum2">
          <text:list-item>
            <text:p text:style-name="P173"><text:span text:style-name="T22">Titolo abilitante: </text:span></text:p>
          </text:list-item>
        </text:list>
        <text:list xml:id="list31513351781637" text:continue-list="list31511839127119" text:style-name="WWNum4">
          <text:list-item>
            <text:p text:style-name="P174"><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84"><text:span text:style-name="T25">Realizzazione.</text:span></text:p>
        <text:list xml:id="list31512043589031" text:continue-list="list31513179986298" text:style-name="WWNum2">
          <text:list-item>
            <text:p text:style-name="P173"><text:span text:style-name="T22">Titolo abilitante: </text:span></text:p>
          </text:list-item>
        </text:list>
        <text:list xml:id="list31512710121433" text:continue-list="list3151335178163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84"><text:span text:style-name="T25">Realizzazione.</text:span></text:p>
        <text:list xml:id="list31513190965204" text:continue-list="list31512043589031" text:style-name="WWNum2">
          <text:list-item>
            <text:p text:style-name="P173"><text:span text:style-name="T22">Titolo abilitante: </text:span></text:p>
          </text:list-item>
        </text:list>
        <text:list xml:id="list31512102413782" text:continue-list="list31512710121433" text:style-name="WWNum4">
          <text:list-item>
            <text:p text:style-name="P174"><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84"><text:span text:style-name="T25">Realizzazione.</text:span></text:p>
        <text:list xml:id="list31511809685872" text:continue-list="list31513190965204" text:style-name="WWNum2">
          <text:list-item>
            <text:p text:style-name="P173"><text:span text:style-name="T22">Titolo abilitante: </text:span></text:p>
          </text:list-item>
        </text:list>
        <text:list xml:id="list31512930378315" text:continue-list="list3151210241378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31512735434941" text:continue-list="list31512934880847"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31512483301857" text:continue-list="list31511809685872" text:style-name="WWNum2">
          <text:list-item>
            <text:p text:style-name="P173"><text:span text:style-name="T22">Titolo abilitante: </text:span></text:p>
          </text:list-item>
        </text:list>
        <text:list xml:id="list31511836786105" text:continue-list="list31512930378315" text:style-name="WWNum4">
          <text:list-item>
            <text:p text:style-name="P174"><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84"><text:span text:style-name="T25">Realizzazione.</text:span></text:p>
        <text:list xml:id="list31513200110207" text:continue-list="list31512483301857" text:style-name="WWNum2">
          <text:list-item>
            <text:p text:style-name="P173"><text:span text:style-name="T22">Titolo abilitante: </text:span></text:p>
          </text:list-item>
        </text:list>
        <text:list xml:id="list31513038606444" text:continue-list="list31511836786105"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84"><text:span text:style-name="T25">Realizzazione.</text:span></text:p>
        <text:list xml:id="list31512610348690" text:continue-list="list31513200110207" text:style-name="WWNum2">
          <text:list-item>
            <text:p text:style-name="P173"><text:span text:style-name="T22">Titolo abilitante: </text:span></text:p>
          </text:list-item>
        </text:list>
        <text:list xml:id="list31513276495915" text:continue-list="list31513038606444" text:style-name="WWNum4">
          <text:list-item>
            <text:p text:style-name="P174"><text:span text:style-name="T22">CILA </text:span><text:span text:style-name="T33">(se esterno)</text:span></text:p>
          </text:list-item>
          <text:list-item>
            <text:p text:style-name="P174"><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31513620139160" text:continue-list="list31512610348690"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31513541986120"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84"><text:span text:style-name="T25">Realizzazione.</text:span></text:p>
        <text:list xml:id="list31512847384933" text:continue-numbering="true" text:style-name="WWNum2">
          <text:list-item>
            <text:p text:style-name="P173"><text:span text:style-name="T22">Titolo abilitante: </text:span></text:p>
          </text:list-item>
        </text:list>
        <text:list xml:id="list31512373101426" text:continue-list="list31513276495915" text:style-name="WWNum4">
          <text:list-item>
            <text:p text:style-name="P174"><text:soft-page-break/><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31512581859265" text:continue-list="list31512847384933"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31513469037903"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31513259480099"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31512958835305" text:continue-numbering="true" text:style-name="WWNum2">
          <text:list-item>
            <text:p text:style-name="P173"><text:span text:style-name="T22">Titolo abilitante: </text:span></text:p>
          </text:list-item>
        </text:list>
        <text:list xml:id="list31512678044006" text:continue-list="list3151237310142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31513579724975" text:continue-list="list31512958835305" text:style-name="WWNum2">
          <text:list-item>
            <text:p text:style-name="P185"><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31513167648310" text:continue-numbering="true" text:style-name="WWNum2">
          <text:list-item>
            <text:p text:style-name="P4"><text:span text:style-name="T22">Titolo abilitante: </text:span></text:p>
          </text:list-item>
        </text:list>
        <text:list xml:id="list31513429215964" text:continue-list="list3151237775578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2"><text:span text:style-name="T22">Note di procedura.</text:span></text:p>
        <text:list xml:id="list31513777888572" text:continue-list="list31513167648310" text:style-name="WWNum2">
          <text:list-item>
            <text:p text:style-name="P173"><text:span text:style-name="T25">Realizzazione di un soppalco modesto</text:span><text:span text:style-name="T22">.</text:span></text:p>
          </text:list-item>
          <text:list-item>
            <text:p text:style-name="P173"><text:span text:style-name="T22">Titolo abilitante: </text:span></text:p>
          </text:list-item>
        </text:list>
        <text:list xml:id="list31512972453808" text:continue-list="list31512678044006" text:style-name="WWNum4">
          <text:list-item>
            <text:p text:style-name="P174"><text:span text:style-name="T22">SCIA </text:span><text:span text:style-name="T33">“normale” </text:span></text:p>
          </text:list-item>
        </text:list>
        <text:p text:style-name="P35"><text:span text:style-name="T25">Manutenzione straordinaria</text:span><text:span text:style-name="T22">: </text:span></text:p>
        <text:list xml:id="list31513103970628" text:continue-list="list31513777888572" text:style-name="WWNum2">
          <text:list-item>
            <text:p text:style-name="P173"><text:span text:style-name="T22">Titolo abilitante: </text:span></text:p>
          </text:list-item>
        </text:list>
        <text:list xml:id="list31513804594828" text:continue-list="list3151297245380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31512520246753" text:continue-list="list31513103970628" text:style-name="WWNum2">
          <text:list-item>
            <text:p text:style-name="P185"><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31513361228530" text:continue-numbering="true" text:style-name="WWNum2">
          <text:list-item>
            <text:p text:style-name="P4"><text:span text:style-name="T22">Titolo abilitante: </text:span></text:p>
          </text:list-item>
        </text:list>
        <text:list xml:id="list31513671193155" text:continue-list="list3151342921596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1512170656811" text:continue-list="list31513361228530" text:style-name="WWNum2">
          <text:list-item>
            <text:p text:style-name="P173"><text:span text:style-name="T22">Titolo abilitante: </text:span></text:p>
          </text:list-item>
        </text:list>
        <text:list xml:id="list31512801668499" text:continue-list="list31513804594828" text:style-name="WWNum4">
          <text:list-item>
            <text:p text:style-name="P174"><text:soft-page-break/><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31511955805137" text:continue-list="list31512170656811" text:style-name="WWNum2">
          <text:list-item>
            <text:p text:style-name="P185"><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31512599602879" text:continue-numbering="true" text:style-name="WWNum2">
          <text:list-item>
            <text:p text:style-name="P4"><text:span text:style-name="T22">Titolo abilitante: </text:span></text:p>
          </text:list-item>
        </text:list>
        <text:list xml:id="list31513959841897" text:continue-list="list3151367119315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31513456186084" text:continue-list="list31512599602879" text:style-name="WWNum2">
          <text:list-item>
            <text:p text:style-name="P173"><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31512839198361" text:continue-list="list3151395984189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84"><text:span text:style-name="T25">Realizzazione ai fini abitativi, </text:span><text:span text:style-name="T35">SENZA</text:span><text:span text:style-name="T33"> modifica della volumetria complessiva.</text:span></text:p>
        <text:list xml:id="list31513086423535" text:continue-list="list31513456186084" text:style-name="WWNum2">
          <text:list-item>
            <text:p text:style-name="P173"><text:span text:style-name="T22">Titolo abilitante: </text:span></text:p>
          </text:list-item>
        </text:list>
        <text:list xml:id="list31512175956074" text:continue-list="list3151280166849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31512101230296" text:continue-list="list31513086423535"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31513493837179"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84"><text:span text:style-name="T25">Realizzazione.</text:span></text:p>
        <text:list xml:id="list31512424037738" text:continue-numbering="true" text:style-name="WWNum2">
          <text:list-item>
            <text:p text:style-name="P173"><text:span text:style-name="T22">Titolo abilitante: </text:span></text:p>
          </text:list-item>
        </text:list>
        <text:list xml:id="list31513465953877" text:continue-list="list31512175956074" text:style-name="WWNum4">
          <text:list-item>
            <text:p text:style-name="P174"><text:span text:style-name="T22">SCIA </text:span><text:span text:style-name="T33">“normale” </text:span></text:p>
          </text:list-item>
        </text:list>
        <text:p text:style-name="P13"/>
        <text:p text:style-name="P2"><text:span text:style-name="T19">Sporti </text:span></text:p>
        <text:p text:style-name="P164"><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31512827364511" text:continue-list="list31512424037738"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31512322915009" text:continue-numbering="true" text:style-name="WWNum2">
          <text:list-item>
            <text:p text:style-name="P4"><text:span text:style-name="T22">Titolo abilitante: </text:span></text:p>
          </text:list-item>
        </text:list>
        <text:list xml:id="list31513549665903" text:continue-list="list3151283919836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item>
            <text:p text:style-name="P172"><text:span text:style-name="T22">Autorizzazione demanio</text:span></text:p>
          </text:list-item>
        </text:list>
        <text:p text:style-name="P35"><text:span text:style-name="T25">Manutenzione straordinaria</text:span><text:span text:style-name="T22">: </text:span></text:p>
        <text:list xml:id="list31513972097958" text:continue-list="list31512322915009" text:style-name="WWNum2">
          <text:list-item>
            <text:p text:style-name="P173"><text:span text:style-name="T22">Titolo abilitante: </text:span></text:p>
          </text:list-item>
        </text:list>
        <text:list xml:id="list31512673232230" text:continue-list="list3151346595387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31513606578124" text:continue-list="list31513972097958" text:style-name="WWNum2">
          <text:list-item>
            <text:p text:style-name="P185"><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31513149414911" text:continue-numbering="true" text:style-name="WWNum2">
          <text:list-item>
            <text:p text:style-name="P4"><text:span text:style-name="T22">Titolo abilitante: </text:span></text:p>
          </text:list-item>
        </text:list>
        <text:list xml:id="list31512665234023" text:continue-list="list3151354966590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1513389976340" text:continue-list="list31513149414911" text:style-name="WWNum2">
          <text:list-item>
            <text:p text:style-name="P173"><text:span text:style-name="T22">Titolo abilitante: </text:span></text:p>
          </text:list-item>
        </text:list>
        <text:list xml:id="list31513636660296" text:continue-list="list3151267323223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31513489094972" text:continue-list="list31513389976340" text:style-name="WWNum2">
          <text:list-item>
            <text:p text:style-name="P185"><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31513868364239"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31512907716400" text:continue-numbering="true" text:style-name="WWNum2">
          <text:list-item>
            <text:p text:style-name="P4"><text:span text:style-name="T22">Titolo abilitante: </text:span></text:p>
          </text:list-item>
        </text:list>
        <text:list xml:id="list31513742635346" text:continue-list="list3151266523402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1512916161220" text:continue-list="list31512907716400" text:style-name="WWNum2">
          <text:list-item>
            <text:p text:style-name="P173"><text:span text:style-name="T22">Titolo abilitante: </text:span></text:p>
          </text:list-item>
        </text:list>
        <text:list xml:id="list31513871476036" text:continue-list="list3151363666029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31512296603720" text:continue-list="list31512916161220" text:style-name="WWNum2">
          <text:list-item>
            <text:p text:style-name="P185"><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31512040879330"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31513224320798" text:continue-numbering="true" text:style-name="WWNum2">
          <text:list-item>
            <text:p text:style-name="P4"><text:span text:style-name="T22">Titolo abilitante: </text:span></text:p>
          </text:list-item>
        </text:list>
        <text:list xml:id="list31512872884950" text:continue-list="list31513742635346" text:style-name="WWNum3">
          <text:list-item>
            <text:p text:style-name="P172"><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31513345535469" text:continue-list="list31513224320798"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31513138909686"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84"><text:span text:style-name="T25">Realizzazione.</text:span></text:p>
        <text:list xml:id="list31512074259760" text:continue-numbering="true" text:style-name="WWNum2">
          <text:list-item>
            <text:p text:style-name="P173"><text:span text:style-name="T22">Titolo abilitante: </text:span></text:p>
          </text:list-item>
        </text:list>
        <text:list xml:id="list31511892856263" text:continue-list="list3151387147603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31511968359888" text:continue-list="list31512074259760" text:style-name="WWNum2">
          <text:list-item>
            <text:p text:style-name="P4"><text:span text:style-name="T22">Titolo abilitante: </text:span></text:p>
          </text:list-item>
        </text:list>
        <text:list xml:id="list31513140297191" text:continue-list="list3151287288495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71"><text:span text:style-name="T22">Locali condominiali per impianti tecnici, cantine, soffitte ballatoi, lavanderia, guardaroba, stenditoi, ecc.</text:span></text:p>
        <text:p text:style-name="P2"><text:span text:style-name="T22">Note di procedura.</text:span></text:p>
        <text:p text:style-name="P184"><text:span text:style-name="T25">Realizzazione, modificazione</text:span><text:span text:style-name="T22">:</text:span></text:p>
        <text:list xml:id="list31512296107879" text:continue-list="list31511968359888" text:style-name="WWNum2">
          <text:list-item>
            <text:p text:style-name="P173"><text:span text:style-name="T22">Titolo abilitante: </text:span></text:p>
          </text:list-item>
        </text:list>
        <text:list xml:id="list31512383355621" text:continue-list="list3151189285626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31512821564864" text:continue-list="list31512296107879" text:style-name="WWNum2">
          <text:list-item>
            <text:p text:style-name="P4"><text:span text:style-name="T22">Titolo abilitante: </text:span></text:p>
          </text:list-item>
        </text:list>
        <text:list xml:id="list31511965660044" text:continue-list="list3151314029719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84"><text:soft-page-break/><text:span text:style-name="T25">Modificazione</text:span><text:span text:style-name="T22">:</text:span></text:p>
        <text:list xml:id="list31513591540744" text:continue-list="list31512821564864" text:style-name="WWNum2">
          <text:list-item>
            <text:p text:style-name="P173"><text:span text:style-name="T22">Titolo abilitante: </text:span></text:p>
          </text:list-item>
        </text:list>
        <text:list xml:id="list31512459713958" text:continue-list="list3151238335562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31511874679073" text:continue-list="list31513591540744" text:style-name="WWNum2">
          <text:list-item>
            <text:p text:style-name="P4"><text:span text:style-name="T22">Titolo abilitante: </text:span></text:p>
          </text:list-item>
        </text:list>
        <text:list xml:id="list31512996288596" text:continue-list="list3151196566004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31513686927771" text:continue-list="list31511874679073" text:style-name="WWNum2">
          <text:list-item>
            <text:p text:style-name="P173"><text:span text:style-name="T22">Titolo abilitante: </text:span></text:p>
          </text:list-item>
        </text:list>
        <text:list xml:id="list31513413091595" text:continue-list="list31512459713958" text:style-name="WWNum4">
          <text:list-item>
            <text:p text:style-name="P174"><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84"><text:span text:style-name="T25">Realizzazione.</text:span></text:p>
        <text:list xml:id="list31512372941886" text:continue-list="list31513686927771" text:style-name="WWNum2">
          <text:list-item>
            <text:p text:style-name="P173"><text:span text:style-name="T22">Titolo abilitante: </text:span></text:p>
          </text:list-item>
        </text:list>
        <text:list xml:id="list31512782958878" text:continue-list="list3151341309159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31513085918304" text:continue-list="list31512372941886"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31512169900230"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31512755047066" text:continue-numbering="true" text:style-name="WWNum2">
          <text:list-item>
            <text:p text:style-name="P4"><text:span text:style-name="T22">Titolo abilitante: </text:span></text:p>
          </text:list-item>
        </text:list>
        <text:list xml:id="list31511980252695" text:continue-list="list3151299628859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84"><text:span text:style-name="T25">Realizzazione.</text:span></text:p>
        <text:list xml:id="list31513315278193" text:continue-list="list31512755047066" text:style-name="WWNum2">
          <text:list-item>
            <text:p text:style-name="P173"><text:span text:style-name="T22">Titolo abilitante: </text:span></text:p>
          </text:list-item>
        </text:list>
        <text:list xml:id="list31513252644090" text:continue-list="list3151278295887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84"><text:span text:style-name="T25">Realizzazione.</text:span></text:p>
        <text:list xml:id="list31513097491239" text:continue-list="list31513315278193" text:style-name="WWNum2">
          <text:list-item>
            <text:p text:style-name="P173"><text:span text:style-name="T22">Titolo abilitante: </text:span></text:p>
          </text:list-item>
        </text:list>
        <text:list xml:id="list31513874530366" text:continue-list="list31513252644090" text:style-name="WWNum4">
          <text:list-item>
            <text:p text:style-name="P174"><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31512778191557" text:continue-list="list31513097491239"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31513707296616"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31513862383095" text:continue-numbering="true" text:style-name="WWNum2">
          <text:list-item>
            <text:p text:style-name="P4"><text:span text:style-name="T22">Titolo abilitante: </text:span></text:p>
          </text:list-item>
        </text:list>
        <text:list xml:id="list31512120156579" text:continue-list="list3151198025269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1512205454217" text:continue-list="list31513862383095" text:style-name="WWNum2">
          <text:list-item>
            <text:p text:style-name="P173"><text:soft-page-break/><text:span text:style-name="T22">Titolo abilitante: </text:span></text:p>
          </text:list-item>
        </text:list>
        <text:list xml:id="list31513745929032" text:continue-list="list3151387453036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31513487338712" text:continue-list="list31512205454217" text:style-name="WWNum2">
          <text:list-item>
            <text:p text:style-name="P185"><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31512947759479" text:continue-numbering="true" text:style-name="WWNum2">
          <text:list-item>
            <text:p text:style-name="P4"><text:span text:style-name="T22">Titolo abilitante: </text:span></text:p>
          </text:list-item>
        </text:list>
        <text:list xml:id="list31512105169105" text:continue-list="list3151212015657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1512031384733" text:continue-list="list31512947759479" text:style-name="WWNum2">
          <text:list-item>
            <text:p text:style-name="P173"><text:span text:style-name="T22">Titolo abilitante: </text:span></text:p>
          </text:list-item>
        </text:list>
        <text:list xml:id="list31511889926316" text:continue-list="list3151374592903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31512846799497" text:continue-list="list31512031384733" text:style-name="WWNum2">
          <text:list-item>
            <text:p text:style-name="P185"><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84"><text:span text:style-name="T25">Realizzazione e modificazione di una tramezza.</text:span></text:p>
        <text:list xml:id="list31513738722068" text:continue-numbering="true" text:style-name="WWNum2">
          <text:list-item>
            <text:p text:style-name="P173"><text:span text:style-name="T22">Titolo abilitante: </text:span></text:p>
          </text:list-item>
        </text:list>
        <text:list xml:id="list31513594547254" text:continue-list="list31511889926316" text:style-name="WWNum4">
          <text:list-item>
            <text:p text:style-name="P174"><text:span text:style-name="T22">CILA </text:span><text:span text:style-name="T33">(non su parti strutturali)</text:span></text:p>
          </text:list-item>
        </text:list>
        <text:p text:style-name="P184"><text:span text:style-name="T25">Realizzazione e modificazione di una tramezza portante.</text:span></text:p>
        <text:list xml:id="list31513829305349" text:continue-list="list31513738722068" text:style-name="WWNum2">
          <text:list-item>
            <text:p text:style-name="P173"><text:soft-page-break/><text:span text:style-name="T22">Titolo abilitante: </text:span></text:p>
          </text:list-item>
        </text:list>
        <text:list xml:id="list31513615108971" text:continue-list="list31513594547254" text:style-name="WWNum4">
          <text:list-item>
            <text:p text:style-name="P174"><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31513166491202" text:continue-list="list31513829305349" text:style-name="WWNum2">
          <text:list-item>
            <text:p text:style-name="P4"><text:span text:style-name="T22">Titolo abilitante: </text:span></text:p>
          </text:list-item>
        </text:list>
        <text:list xml:id="list31513577397663" text:continue-list="list3151210516910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1511962964093" text:continue-list="list31513166491202" text:style-name="WWNum2">
          <text:list-item>
            <text:p text:style-name="P173"><text:span text:style-name="T22">Titolo abilitante: </text:span></text:p>
          </text:list-item>
        </text:list>
        <text:list xml:id="list31513140909216" text:continue-list="list3151361510897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31512063252767" text:continue-list="list31511962964093" text:style-name="WWNum2">
          <text:list-item>
            <text:p text:style-name="P185"><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31513528054970" text:continue-numbering="true" text:style-name="WWNum2">
          <text:list-item>
            <text:p text:style-name="P4"><text:span text:style-name="T22">Titolo abilitante: </text:span></text:p>
          </text:list-item>
        </text:list>
        <text:list xml:id="list31513699154677" text:continue-list="list3151357739766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1512021810231" text:continue-list="list31513528054970" text:style-name="WWNum2">
          <text:list-item>
            <text:p text:style-name="P173"><text:span text:style-name="T22">Titolo abilitante: </text:span></text:p>
          </text:list-item>
        </text:list>
        <text:list xml:id="list31513914194990" text:continue-list="list31513140909216"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84"><text:span text:style-name="T25">Manutenzione ordinaria</text:span></text:p>
        <text:list xml:id="list31513880374456" text:continue-list="list31512021810231" text:style-name="WWNum2">
          <text:list-item>
            <text:p text:style-name="P185"><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31511907767911" text:continue-numbering="true" text:style-name="WWNum2">
          <text:list-item>
            <text:p text:style-name="P4"><text:span text:style-name="T22">Titolo abilitante: </text:span></text:p>
          </text:list-item>
        </text:list>
        <text:list xml:id="list31512267082667" text:continue-list="list3151369915467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1513132560477" text:continue-list="list31511907767911" text:style-name="WWNum2">
          <text:list-item>
            <text:p text:style-name="P173"><text:span text:style-name="T22">Titolo abilitante: </text:span></text:p>
          </text:list-item>
        </text:list>
        <text:list xml:id="list31513914307051" text:continue-list="list3151391419499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31513139290280" text:continue-list="list31513132560477" text:style-name="WWNum2">
          <text:list-item>
            <text:p text:style-name="P185"><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84"><text:span text:style-name="T25">Realizzazione.</text:span></text:p>
        <text:list xml:id="list31513759836506" text:continue-numbering="true" text:style-name="WWNum2">
          <text:list-item>
            <text:p text:style-name="P173"><text:span text:style-name="T22">Titolo abilitante: </text:span></text:p>
          </text:list-item>
        </text:list>
        <text:list xml:id="list31512882203517" text:continue-list="list31513914307051" text:style-name="WWNum4">
          <text:list-item>
            <text:p text:style-name="P174"><text:soft-page-break/><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31512757659773" text:continue-list="list31513759836506" text:style-name="WWNum2">
          <text:list-item>
            <text:p text:style-name="P4"><text:span text:style-name="T22">Titolo abilitante: </text:span></text:p>
          </text:list-item>
        </text:list>
        <text:list xml:id="list31512695915877" text:continue-list="list3151226708266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1513102998480" text:continue-list="list31512757659773" text:style-name="WWNum2">
          <text:list-item>
            <text:p text:style-name="P173"><text:span text:style-name="T22">Titolo abilitante: </text:span></text:p>
          </text:list-item>
        </text:list>
        <text:list xml:id="list31513159693919" text:continue-list="list3151288220351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31512600614213" text:continue-list="list31513102998480" text:style-name="WWNum2">
          <text:list-item>
            <text:p text:style-name="P185"><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84"><text:span text:style-name="T25">Realizzazione.</text:span></text:p>
        <text:list xml:id="list31512155232685" text:continue-numbering="true" text:style-name="WWNum2">
          <text:list-item>
            <text:p text:style-name="P173"><text:span text:style-name="T22">Titolo abilitante: </text:span></text:p>
          </text:list-item>
        </text:list>
        <text:list xml:id="list31513939412391" text:continue-list="list3151315969391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31513916779248" text:continue-list="list31512155232685" text:style-name="WWNum2">
          <text:list-item>
            <text:p text:style-name="P173"><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84"><text:span text:style-name="T25">Modificazione o realizzazione.</text:span></text:p>
        <text:list xml:id="list31512591796791" text:continue-numbering="true" text:style-name="WWNum2">
          <text:list-item>
            <text:p text:style-name="P173"><text:span text:style-name="T22">Titolo abilitante: </text:span></text:p>
          </text:list-item>
        </text:list>
        <text:list xml:id="list31512822152225" text:continue-list="list3151393941239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31512779943543" text:continue-list="list31511714587512" text:style-name="WWNum11">
          <text:list-item>
            <text:p text:style-name="P5"><text:span text:style-name="T22">Realizzazione </text:span></text:p>
          </text:list-item>
        </text:list>
        <text:p text:style-name="P2"><text:span text:style-name="T22">Note di procedura.</text:span></text:p>
        <text:p text:style-name="P184"><text:span text:style-name="T25">Realizzazione.</text:span></text:p>
        <text:list xml:id="list31512069657581" text:continue-list="list31512591796791" text:style-name="WWNum2">
          <text:list-item>
            <text:p text:style-name="P173"><text:span text:style-name="T22">Titolo abilitante: </text:span></text:p>
          </text:list-item>
        </text:list>
        <text:list xml:id="list31512121628191" text:continue-list="list3151282215222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item>
            <text:p text:style-name="P174"><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84"><text:soft-page-break/><text:span text:style-name="T25">Realizzazione.</text:span></text:p>
        <text:list xml:id="list31512483988144" text:continue-list="list31512069657581" text:style-name="WWNum2">
          <text:list-item>
            <text:p text:style-name="P173"><text:span text:style-name="T22">Titolo abilitante: </text:span></text:p>
          </text:list-item>
        </text:list>
        <text:list xml:id="list31511870917031" text:continue-list="list3151212162819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item>
            <text:p text:style-name="P174"><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84"><text:span text:style-name="T25">Modificazioni in corso d’opera</text:span><text:span text:style-name="T22"> al progetto che non variano i parametri urbanistici.</text:span></text:p>
        <text:list xml:id="list31513261336897" text:continue-list="list31512483988144" text:style-name="WWNum2">
          <text:list-item>
            <text:p text:style-name="P173"><text:span text:style-name="T22">Titolo abilitante: </text:span></text:p>
          </text:list-item>
        </text:list>
        <text:list xml:id="list31512494184176" text:continue-list="list31511870917031" text:style-name="WWNum4">
          <text:list-item>
            <text:p text:style-name="P174"><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31512716050109" text:continue-list="list31513261336897"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84"><text:span text:style-name="T25">Realizzazione.</text:span></text:p>
        <text:list xml:id="list31512790166870" text:continue-numbering="true" text:style-name="WWNum2">
          <text:list-item>
            <text:p text:style-name="P173"><text:span text:style-name="T22">Titolo abilitante: </text:span></text:p>
          </text:list-item>
        </text:list>
        <text:list xml:id="list31513471741494" text:continue-list="list31512494184176" text:style-name="WWNum4">
          <text:list-item>
            <text:p text:style-name="P174"><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31513868462412" text:continue-list="list31512790166870"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31513630217500"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31512258501779"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31512709744228" text:continue-numbering="true" text:style-name="WWNum2">
          <text:list-item>
            <text:p text:style-name="P4"><text:span text:style-name="T22">Titolo abilitante: </text:span></text:p>
          </text:list-item>
        </text:list>
        <text:list xml:id="list31512795429603" text:continue-list="list3151269591587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1511878605678" text:continue-list="list31512709744228" text:style-name="WWNum2">
          <text:list-item>
            <text:p text:style-name="P173"><text:soft-page-break/><text:span text:style-name="T22">Titolo abilitante: </text:span></text:p>
          </text:list-item>
        </text:list>
        <text:list xml:id="list31513470730962" text:continue-list="list3151347174149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31513272330910" text:continue-list="list31511878605678" text:style-name="WWNum2">
          <text:list-item>
            <text:p text:style-name="P185"><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84"><text:span text:style-name="T25">Realizzazione.</text:span></text:p>
        <text:list xml:id="list31512192461728" text:continue-numbering="true" text:style-name="WWNum2">
          <text:list-item>
            <text:p text:style-name="P173"><text:span text:style-name="T22">Titolo abilitante: </text:span></text:p>
          </text:list-item>
        </text:list>
        <text:list xml:id="list31511958400684" text:continue-list="list3151347073096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31513524945411" text:continue-list="list31512192461728"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31513710189849"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31512399544599" text:continue-numbering="true" text:style-name="WWNum2">
          <text:list-item>
            <text:p text:style-name="P4"><text:span text:style-name="T22">Titolo abilitante: </text:span></text:p>
          </text:list-item>
        </text:list>
        <text:list xml:id="list31512282061517" text:continue-list="list3151279542960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1512733056238" text:continue-list="list31512399544599" text:style-name="WWNum2">
          <text:list-item>
            <text:p text:style-name="P173"><text:span text:style-name="T22">Titolo abilitante: </text:span></text:p>
          </text:list-item>
        </text:list>
        <text:list xml:id="list31513963873846" text:continue-list="list3151195840068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31512292249726" text:continue-list="list31512733056238" text:style-name="WWNum2">
          <text:list-item>
            <text:p text:style-name="P185"><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31512859195186"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31512149622139" text:continue-numbering="true" text:style-name="WWNum2">
          <text:list-item>
            <text:p text:style-name="P4"><text:span text:style-name="T22">Titolo abilitante: </text:span></text:p>
          </text:list-item>
        </text:list>
        <text:list xml:id="list31512464929944" text:continue-list="list3151228206151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84"><text:span text:style-name="T25">Modificazione</text:span><text:span text:style-name="T22">:</text:span></text:p>
        <text:list xml:id="list31513944560711" text:continue-list="list31512149622139" text:style-name="WWNum2">
          <text:list-item>
            <text:p text:style-name="P173"><text:span text:style-name="T22">Titolo abilitante: </text:span></text:p>
          </text:list-item>
        </text:list>
        <text:list xml:id="list31512022961089" text:continue-list="list3151396387384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84"><text:span text:style-name="T25">Modificazione</text:span><text:span text:style-name="T22">:</text:span></text:p>
        <text:list xml:id="list31513469469461" text:continue-list="list31513944560711" text:style-name="WWNum2">
          <text:list-item>
            <text:p text:style-name="P173"><text:span text:style-name="T22">Titolo abilitante: </text:span></text:p>
          </text:list-item>
        </text:list>
        <text:list xml:id="list31512822854485" text:continue-list="list3151202296108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84"><text:span text:style-name="T25">Modificazione</text:span><text:span text:style-name="T22">:</text:span></text:p>
        <text:list xml:id="list31512790833088" text:continue-list="list31513469469461" text:style-name="WWNum2">
          <text:list-item>
            <text:p text:style-name="P173"><text:span text:style-name="T22">Titolo abilitante: </text:span></text:p>
          </text:list-item>
        </text:list>
        <text:list xml:id="list31513936706732" text:continue-list="list3151282285448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31513505463515" text:continue-list="list31512790833088"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31513198012388"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2" meta:character-count="91168" meta:non-whitespace-character-count="8054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