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220504210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2023547127648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2023224367557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2023269737253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2023635829617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2023746567688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024443511081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022507844439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2024027366358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2023276888640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2024274487442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2023119699152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2024285630673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2024177040679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2022551917758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2023167905582" text:continue-numbering="true" text:style-name="WW8Num2">
        <text:list-item>
          <text:p text:style-name="P55">Titolo abilitante:</text:p>
        </text:list-item>
      </text:list>
      <text:list xml:id="list3368555604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2023563225507" text:continue-list="list2023167905582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2023216711947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2023324492334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2022436688834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2022848906071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2023168680311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2024152113340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2022528806258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2023376512417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2024142880046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2022850399305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2023703999825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2023442584943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2022586189164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2024094765804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2023226187044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2024361340309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2022992575473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2023583691384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2023122200274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2022336612994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2023642961543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2023624881179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2024452424050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2023921210554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2023523631632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2023043716606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2023202698046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2022453297898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2024251584469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2023398974584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2022728988591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2023667720460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2023092949478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2023352096422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2024073045469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2022753028054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2023389504164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202334922449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202294351468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202285650880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2023162184868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2022561543721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2024006631931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2022872105368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2023380694229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2024405172320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2024442010488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2024355038026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2022726665421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2023853524170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2022831512025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2022415469805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2022921320650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2024082462428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2022910984663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2023167741422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2023905063018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2023429838701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2024128490430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2024232032560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2023144671181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2024294268103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2023548948747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2022649595728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2024032860071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2023494520945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2023243242631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2022799193905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2024054863137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2022708236000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2024303845473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2023195729623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2023709329447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2024310622782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2023603293541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2024403728470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2023715393844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2022477943687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