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93772865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595999202556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595952593238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59598041652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595894032988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595876427447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595953535456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595873065866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595876707421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595963098453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596060425733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595881828945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595966800964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595944364041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595957388958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5960142457264" text:continue-numbering="true" text:style-name="WW8Num2">
        <text:list-item>
          <text:p text:style-name="P55">Titolo abilitante:</text:p>
        </text:list-item>
      </text:list>
      <text:list xml:id="list111912337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5960504622043" text:continue-list="list12596014245726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595871883537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596030150608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595930917733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595869273310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596051337692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596014787699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595934598383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595915942014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596055390163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595966954896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595914265953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595970041765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595928234656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596008304081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596030961592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595968131857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596082439747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595921911147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595939116889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596032502356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595890796264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595887495391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595887509375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596084292639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595996161479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596043012762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595871582766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595972435893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595878933154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596061675593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595939083400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595977200487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595907342408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596005974513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596044593362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596008426985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595996497548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596033120273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595998630779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595934923222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596067002573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596086358404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595895282108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596060278620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595922484207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595878640501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596032103975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596041594523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596073945109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596053769889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596040116305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595953523465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595971252298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595950353314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595886057526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595906342628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596086573150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596033570292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595911861049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596046637361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595907715829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596075058271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595882921724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595928828433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596012519623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595885571146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595995156342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596038518572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595959365045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595927507715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595986533960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595891829462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595901875251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595992162304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595953224741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595950290972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595990457575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595933721838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