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26349796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43057269533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08542489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428724343690" text:continue-list="list243057269533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42884794637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42882503467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42558672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429289714132" text:continue-list="list242882503467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43043343547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