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8220305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095455727901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37644520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0953754170488" text:continue-list="list18095455727901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095264410050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095281125094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17772774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0953003983027" text:continue-list="list18095281125094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095405373185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