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-start text:name="_Hlk484526651"/><text:span text:style-name="T1">Comune di Due Carra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adov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85973019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9808984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2821413129057" text:continue-list="list285973019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2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