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_Hlk484526651"/><text:span text:style-name="T1">Comune di Due Carra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d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8066654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0807811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448963845221" text:continue-list="list238066654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2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