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20000003D5633DB5A011470B2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line-height="110%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35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line-height="150%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 style:font-name="Helvetica" fo:letter-spacing="-0.0016in"/>
    </style:style>
    <style:style style:name="T12" style:family="text">
      <style:text-properties fo:color="#000000" style:font-name="Helvetica" fo:letter-spacing="0.0016in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fo:color="#000000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size-asian="7pt" style:font-size-complex="7pt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font-size="8pt" style:font-size-asian="8pt" style:font-size-complex="8pt"/>
    </style:style>
    <style:style style:name="T27" style:family="text">
      <style:text-properties fo:font-size="8pt" fo:font-style="italic" style:font-size-asian="8pt" style:font-style-asian="italic" style:font-size-complex="8pt"/>
    </style:style>
    <style:style style:name="T28" style:family="text">
      <style:text-properties fo:font-style="italic" style:font-style-asian="italic"/>
    </style:style>
    <style:style style:name="T29" style:family="text">
      <style:text-properties style:font-name="Helvetica" fo:letter-spacing="-0.0016in" fo:font-weight="bold" style:font-weight-asian="bold"/>
    </style:style>
    <style:style style:name="T30" style:family="text">
      <style:text-properties style:font-name="Helvetica" fo:letter-spacing="0.0016in" fo:font-weight="bold" style:font-weight-asian="bold"/>
    </style:style>
    <style:style style:name="T31" style:family="text">
      <style:text-properties fo:font-weight="bold" style:font-weight-asian="bold"/>
    </style:style>
    <style:style style:name="T32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Immagine 2" text:anchor-type="char" svg:x="0.0291in" svg:y="-0.202in" svg:width="0.6744in" svg:height="0.8717in" draw:z-index="1"><draw:image xlink:href="Pictures/1000020100000320000003D5633DB5A011470B24.png" xlink:type="simple" xlink:show="embed" xlink:actuate="onLoad"/><svg:title>logo</svg:title><svg:desc>WebMobile:Bussola:GRAFICA:stemma_demo-01.jpg</svg:desc></draw:frame><text:span text:style-name="T1">Comune di Due Carrare</text:span></text:p>
      <text:p text:style-name="P1"><text:span text:style-name="T2">Provincia di Padova</text:span></text:p>
      <text:p text:style-name="P10"><draw:line text:anchor-type="paragraph" draw:z-index="0" draw:name="Connettore 1 1" draw:style-name="gr1" draw:text-style-name="P33" svg:x1="-0.0008in" svg:y1="0.2638in" svg:x2="6.6937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E SOSTITUTIVA DELL’ATTO DI NOTORIETÀ</text:span></text:p>
            <text:p text:style-name="P4"><text:span text:style-name="T7">(d.P.R. 28 dicembre 2000, n. 445, art.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7_3502984958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4_3502984958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0_3502984958" field:type="vnd.oasis.opendocument.field.FORMTEXT"/><text:span text:style-name="T13">.................................................................................................................................................</text:span><field:fieldmark-end/><text:span text:style-name="T13">, n. </text:span><field:fieldmark-start text:name="__Fieldmark__45_3502984958" field:type="vnd.oasis.opendocument.field.FORMTEXT"/><text:span text:style-name="T13">...............</text:span><field:fieldmark-end/><text:span text:style-name="T13">, a conoscenza del disposto dell'art. 76 del d.P.R. 28 dicembre 2000, n. 445, che testualmente recita:</text:span></text:p>
      <text:p text:style-name="P12"><text:span text:style-name="T14">“Art. 76 - Norme penali.</text:span></text:p>
      <text:p text:style-name="P13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3"><text:span text:style-name="T16">2. L’</text:span><text:span text:style-name="T15">esibizione di un atto contenente dati non più rispondenti a verità equivale ad uso di atto falso.</text:span></text:p>
      <text:p text:style-name="P13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4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2"><text:span text:style-name="T13">ferma restando, a norma del disposto dell'art. 75, dello stesso d.P.R. n. 445/2000, nel caso di dichiarazione non veritiera, la decadenza dai benefici eventualmente conseguiti e sotto la propria personale responsabilit</text:span><text:span text:style-name="T18">à</text:span><text:span text:style-name="T13">,</text:span></text:p>
      <text:p text:style-name="P15"><text:span text:style-name="T19">D I C H I A R A</text:span></text:p>
      <text:p text:style-name="P16">- <field:fieldmark-start text:name="__Fieldmark__85_3502984958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2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2"><field:fieldmark-start text:name="__Fieldmark__95_350298495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99_350298495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3_350298495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7_350298495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1_350298495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5_350298495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9_350298495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3_350298495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7_350298495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7"><text:span text:style-name="T12">Dichiara altresì </text:span><text:bookmark text:name="_GoBack"/><text:span text:style-name="T1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field:fieldmark-start text:name="__Fieldmark__137_3502984958" field:type="vnd.oasis.opendocument.field.FORMTEXT"/><text:span text:style-name="T28">......................................</text:span><field:fieldmark-end/><text:span text:style-name="T21">, lì </text:span><field:fieldmark-start text:name="__Fieldmark__141_3502984958" field:type="vnd.oasis.opendocument.field.FORMTEXT"/><text:span text:style-name="T28">......................................</text:span><field:fieldmark-end/></text:p>
      <text:p text:style-name="P19"><text:span text:style-name="T8">IL/LA DICHIARANTE</text:span></text:p>
      <text:p text:style-name="P20"><field:fieldmark-start text:name="__Fieldmark__147_3502984958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29">Ai sensi dell'art. 38, d.P.R. 445 del 28 dicembre 2000, la dichiarazione è sottoscritta dall'interessato in</text:span><text:span text:style-name="T31"> </text:span><text:span text:style-name="T29">presenza del dipendente addetto ovvero sottoscritta e inviata insieme alla fotocopia, non autenticata</text:span><text:span text:style-name="T31"> </text:span><text:span text:style-name="T30">di un documento di identità del dichiarante, all'ufficio competente via fax, tramite un incaricato,</text:span><text:span text:style-name="T31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2">FIRMATA DAL DICHIARANTE</text:span></text:p>
            <text:p text:style-name="P7"><text:span text:style-name="T32">II MIA PRESENZA</text:span></text:p>
            <text:p text:style-name="P6"><text:span text:style-name="T21">lì </text:span><text:bookmark-start text:name="Testo41"/><field:fieldmark-start text:name="Testo4" field:type="vnd.oasis.opendocument.field.FORMTEXT"/><text:span text:style-name="T21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3"><text:span text:style-name="T32">SI ALLEGA FOTOCOPIA:</text:span></text:p>
            <text:p text:style-name="P26"><text:bookmark-start text:name="Controllo1"/><field:fieldmark text:name="__Fieldmark__176_3502984958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183_3502984958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189_3502984958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195_3502984958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972in" svg:height="0.1807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7</meta:editing-cycles>
    <meta:creation-date>2018-09-19T14:18:00</meta:creation-date>
    <dc:date>2018-09-21T15:21:00</dc:date>
    <meta:editing-duration>PT9M</meta:editing-duration>
    <meta:generator>LibreOffice/5.3.6.1$Linux_X86_64 LibreOffice_project/30$Build-1</meta:generator>
    <meta:document-statistic meta:table-count="4" meta:image-count="2" meta:object-count="0" meta:page-count="1" meta:paragraph-count="43" meta:word-count="457" meta:character-count="5253" meta:non-whitespace-character-count="4890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