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5104682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444894333777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444801592830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444938356971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444840029368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444927653701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444746903033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444864845301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444794074206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444874109312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444922671009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444903000610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444893810369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444892430896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444802437788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4448379302939" text:continue-numbering="true" text:style-name="WW8Num2">
        <text:list-item>
          <text:p text:style-name="P55">Titolo abilitante:</text:p>
        </text:list-item>
      </text:list>
      <text:list xml:id="list1878978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4447520407594" text:continue-list="list12444837930293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444814761510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444786761253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444860128177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444936014670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444856834136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444877030692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444795252377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444886468671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444765477104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444818445423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444780197461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444917624320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444824600749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444860226633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444811935682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444924247136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444943206085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444775077013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444892399311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444747253535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444822600047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444846836468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444869868218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444812490118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444925132858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444878322830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444923261337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444834757713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444919473189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444764173021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444837011893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444907414595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444763836782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444733517074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4448648069226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444850407005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444739414582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444788644130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444918361835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444817667656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444767021012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444736435199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444764143981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444745840461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444802403430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444792129563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444916369649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444842767899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444760601376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444830100106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444856145108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444831963759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444845927882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444818593752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444886446431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444768616686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444825182094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444919342263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444736482237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444884925250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444942228559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444849491133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444941810218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444761357235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444733286543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444846944411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444868040680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444756086947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444777738460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444755316171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444840483618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444764331247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444906972895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444733313011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444919671590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444927222534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444750639687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444796049332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