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65993845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61811468206526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6181237232387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6181224702844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6181243359145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6181154504301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181278590917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6181253878329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61812062951780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6181128519865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6181229928718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61812694315221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6181088694821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61810882810134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61811401683596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61811855169436" text:continue-numbering="true" text:style-name="WW8Num2">
        <text:list-item>
          <text:p text:style-name="P55">Titolo abilitante:</text:p>
        </text:list-item>
      </text:list>
      <text:list xml:id="list1925204342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61810819251623" text:continue-list="list6181185516943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6181224124895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6181110533348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6181278037819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61810874543420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6181237070493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61812736184701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61811432384554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6181106237274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6181265044622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61811035732453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61812688753429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6181248175702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61812194101977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61812195192596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6181128015749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6181253974931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6181271355887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6181093946834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61810757461774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61811265989263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6181284289360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6181193189110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6181136177856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61811082994626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61810979420174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6181091573900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6181273070439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6181209808486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61811316423395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6181132988234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61811470813817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61811201302258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6181240920664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6181224053570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6181091650854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6181103922966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61811736541938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6181153915416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6181137310109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6181192951643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6181131416375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61812699606710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6181207113653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6181271322889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6181287155713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61811880659401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61812593300426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61812846847516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6181241274588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6181149780176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6181176182985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6181133570765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61812779052822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61812678475084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61810898395988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6181149807529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6181280877347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6181118067347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6181275365403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61812217277484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61811495604522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61811988574393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6181214005255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61812910359677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61811732648062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6181141162889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61811275471524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6181287984817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6181204986386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61812895848940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61811421489726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6181227673930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61812447214384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6181137502122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61811032206740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6181119541221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6181275128444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6181208004432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